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2cm" fo:margin-top="0cm" fo:margin-bottom="0cm" table:align="center" style:writing-mode="lr-tb"/>
    </style:style>
    <style:style style:name="表格1.A" style:family="table-column">
      <style:table-column-properties style:column-width="3.45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5.191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4.36cm"/>
    </style:style>
    <style:style style:name="表格1.1" style:family="table-row">
      <style:table-row-properties style:min-row-height="1.916cm" fo:keep-together="auto"/>
    </style:style>
    <style:style style:name="表格1.A1" style:family="table-cell">
      <style:table-cell-properties style:vertical-align="middle" fo:background-color="#ffffff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/>
    </style:style>
    <style:style style:name="表格1.2" style:family="table-row">
      <style:table-row-properties style:min-row-height="2.355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F2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3" style:family="table-row">
      <style:table-row-properties style:min-row-height="1.164cm" fo:keep-together="auto"/>
    </style:style>
    <style:style style:name="表格1.B3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D3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F3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4" style:family="table-row">
      <style:table-row-properties style:min-row-height="1.296cm" fo:keep-together="auto"/>
    </style:style>
    <style:style style:name="表格1.B4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5" style:family="table-row">
      <style:table-row-properties style:min-row-height="2.741cm" fo:keep-together="auto"/>
    </style:style>
    <style:style style:name="表格1.B5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6" style:family="table-row">
      <style:table-row-properties style:min-row-height="4.78cm" fo:keep-together="auto"/>
    </style:style>
    <style:style style:name="表格1.B6" style:family="table-cell">
      <style:table-cell-properties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7" style:family="table-row">
      <style:table-row-properties style:min-row-height="1.588cm" fo:keep-together="auto"/>
    </style:style>
    <style:style style:name="表格1.B7" style:family="table-cell">
      <style:table-cell-properties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B8" style:family="table-cell">
      <style:table-cell-properties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9" style:family="table-row">
      <style:table-row-properties style:min-row-height="2.722cm" fo:keep-together="auto"/>
    </style:style>
    <style:style style:name="表格1.B9" style:family="table-cell">
      <style:table-cell-properties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/>
    </style:style>
    <style:style style:name="表格1.10" style:family="table-row">
      <style:table-row-properties style:min-row-height="1.614cm" fo:keep-together="auto"/>
    </style:style>
    <style:style style:name="表格1.A10" style:family="table-cell">
      <style:table-cell-properties style:vertical-align="middle" fo:background-color="#ffffff" style:border-line-width-left="0.053cm 0.053cm 0.053cm" style:border-line-width-right="0.018cm 0.018cm 0.018cm" style:border-line-width-top="0.018cm 0.018cm 0.018cm" style:border-line-width-bottom="0.053cm 0.053cm 0.053cm" fo:padding-left="0.049cm" fo:padding-right="0.049cm" fo:padding-top="0cm" fo:padding-bottom="0cm" fo:border-left="4.5pt double #000000" fo:border-right="1.5pt double #000000" fo:border-top="1.5pt double #000000" fo:border-bottom="4.5pt double #000000">
        <style:background-image/>
      </style:table-cell-properties>
    </style:style>
    <style:style style:name="表格1.C10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style:border-line-width-bottom="0.053cm 0.053cm 0.053cm" fo:padding-left="0.049cm" fo:padding-right="0.049cm" fo:padding-top="0cm" fo:padding-bottom="0cm" fo:border-left="1.5pt double #000000" fo:border-right="1.5pt double #000000" fo:border-top="1.5pt double #000000" fo:border-bottom="4.5pt double #000000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left="0.018cm 0.018cm 0.018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1.5pt double #000000" fo:border-right="4.5pt double #000000" fo:border-top="1.5pt double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ff0000" loext:opacity="100%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</text:span><text:span text:style-name="T3">樹林區東昇里</text:span><text:span text:style-name="T1">參與式預算 提案構想書】</text:span></text:p>
      <text:p text:style-name="P4"><text:span text:style-name="T2">收件日期： 年 月 日 <text:s text:c="3"/>收件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提案者名稱</text:span>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代表人或負責人姓名</text:span></text:p>
            <text:p text:style-name="P1"><text:span text:style-name="T5">(個人提案免填)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><text:span text:style-name="T5">聯絡電話</text:span></text:p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住址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table:number-columns-spanned="2" office:value-type="string">
            <text:p text:style-name="P2"><text:span text:style-name="T5">電子信箱</text:span></text:p>
          </table:table-cell>
          <table:covered-table-cell/>
          <table:table-cell table:style-name="表格1.F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5">構想名稱</text:span></text:p>
          </table:table-cell>
          <table:table-cell table:style-name="表格1.B4" table:number-columns-spanned="6" office:value-type="string">
            <text:p text:style-name="P2">(為您的構想許一個美麗而具體的名稱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構想實施</text:span></text:p>
            <text:p text:style-name="P1"><text:span text:style-name="T5">範圍</text:span></text:p>
          </table:table-cell>
          <table:table-cell table:style-name="表格1.B5" table:number-columns-spanned="6" office:value-type="string">
            <text:p text:style-name="P2">(<text:span text:style-name="T4">限於東昇里範圍內</text:span>，可以是地址或圖說，圖說可以附在本頁後面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5">構想內容</text:span></text:p>
            <text:p text:style-name="P1"><text:span text:style-name="T5">(簡要說明)</text:span></text:p>
          </table:table-cell>
          <table:table-cell table:style-name="表格1.B6" table:number-columns-spanned="6" office:value-type="string">
            <text:p text:style-name="P2">(可以文字、圖說、影片方式自由發揮，圖說可以附在本頁後面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相關附件</text:span></text:p>
          </table:table-cell>
          <table:table-cell table:style-name="表格1.B7" table:number-columns-spanned="6" office:value-type="string">
            <text:p text:style-name="P2">(現況照片或模擬圖均可，照片或圖說可以附在本頁後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5">預算概估(元)</text:span></text:p>
          </table:table-cell>
          <table:table-cell table:style-name="表格1.B8" table:number-columns-spanned="6" office:value-type="string">
            <text:p text:style-name="P2">(<text:span text:style-name="T4">每案上限20萬</text:span>)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5">填表說明</text:span></text:p>
          </table:table-cell>
          <table:table-cell table:style-name="表格1.B9" table:number-columns-spanned="6" office:value-type="string">
            <text:list xml:id="list868330999" text:style-name="WWNum1">
              <text:list-item>
                <text:p text:style-name="P3">提案人姓名或團體名稱、及聯絡方式(電話、住址)務必確實填寫</text:p>
              </text:list-item>
              <text:list-item>
                <text:p text:style-name="P3">提案書下載地點：至參與式預算專區下載。</text:p>
              </text:list-item>
              <text:list-item>
                <text:p text:style-name="P3">提案截止日期：105-10-07</text:p>
              </text:list-item>
              <text:list-item>
                <text:p text:style-name="P3">提案方式：(寄)送交洪佳君議員服務處(地址)/東昇里里辦公處(地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提案人簽名(或蓋章)</text:p>
            <text:p text:style-name="P1">空白者提案不具效力</text:p>
          </table:table-cell>
          <table:covered-table-cell/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2">收件審核核章處</text:p>
          </table:table-cell>
          <table:covered-table-cell/>
          <table:table-cell table:style-name="表格1.G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子嘉</meta:initial-creator>
    <dc:creator>郭子嘉</dc:creator>
    <meta:editing-cycles>5</meta:editing-cycles>
    <meta:print-date>2016-09-09T12:30:00</meta:print-date>
    <meta:creation-date>2016-09-02T06:12:00</meta:creation-date>
    <dc:date>2016-09-09T12:30:00</dc:date>
    <meta:editing-duration>PT26M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28" meta:word-count="328" meta:character-count="350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