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line-height="200%" fo:margin-left="0.4923in" fo:text-indent="-0.4923in">
        <style:tab-stops>
          <style:tab-stop style:type="left" style:position="-0.098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fo:margin-top="0.125in" fo:line-height="200%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fo:line-height="200%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度「前進社區」反毒師資社區巡講計畫</text:p>
      <text:p text:style-name="P2">經費報支方式</text:p>
      <text:list text:style-name="LFO1" text:continue-numbering="true">
        <text:list-item>
          <text:p text:style-name="P3"><text:span text:style-name="T4">所有費用，統一由法務部劃帳撥款，</text:span><text:span text:style-name="T5">不</text:span><text:span text:style-name="T6">現金給付。</text:span></text:p>
        </text:list-item>
        <text:list-item>
          <text:p text:style-name="P7"><text:span text:style-name="T8">場地使用費每場次</text:span><text:span text:style-name="T9">3,000</text:span><text:span text:style-name="T10">元</text:span><text:span text:style-name="T11">，</text:span><text:span text:style-name="T12">需開立單據</text:span><text:span text:style-name="T13">(</text:span><text:span text:style-name="T14">由本局同仁現場提供</text:span><text:span text:style-name="T15">)</text:span><text:span text:style-name="T16">，內容應有：茲收到法務部核撥</text:span><text:span text:style-name="T17">110</text:span><text:span text:style-name="T18">年度「前進社區」反毒師資社區巡講計畫場地使用費新台幣</text:span><text:span text:style-name="T19">3,000</text:span><text:span text:style-name="T20">元整、具領單位名稱</text:span><text:span text:style-name="T21">(</text:span><text:span text:style-name="T22">統一編號</text:span><text:span text:style-name="T23">)</text:span><text:span text:style-name="T24">、負責人</text:span><text:span text:style-name="T25">(</text:span><text:span text:style-name="T26">單位首長</text:span><text:span text:style-name="T27">)</text:span><text:span text:style-name="T28">、會計、出納、承辦人及單位用印，撥款戶名、金融機構全銜及</text:span><text:span text:style-name="T29">帳號。</text:span></text:p>
        </text:list-item>
        <text:list-item>
          <text:p text:style-name="P30"><text:span text:style-name="T31">請將單據、匯款帳戶影本於活動結束後提供與本局人員</text:span><text:span text:style-name="T32">，或寄送至新北市衛生局</text:span><text:span text:style-name="T33">(</text:span><text:span text:style-name="T34">新北市板橋區英士路</text:span><text:span text:style-name="T35">192-1</text:span><text:span text:style-name="T36">號</text:span><text:span text:style-name="T37">)</text:span><text:span text:style-name="T38">承辦人張凱翔先生</text:span><text:span text:style-name="T39">(</text:span><text:span text:style-name="T40">電話：</text:span><text:span text:style-name="T41">(02)2257-7155</text:span><text:span text:style-name="T42">分機</text:span><text:span text:style-name="T43">2783</text:span><text:span text:style-name="T44">，傳真：</text:span><text:span text:style-name="T45">(02)2257-6453</text:span><text:span text:style-name="T46">，</text:span><text:span text:style-name="T47">E-mail</text:span><text:span text:style-name="T48">：</text:span><text:a xlink:href="mailto:AP1322@ntpc.gov.tw" office:target-frame-name="_top" xlink:show="replace"><text:span text:style-name="T49">AP1322@ntpc.gov.tw</text:span></text:a><text:span text:style-name="T50">)</text:span><text:span text:style-name="T51">。</text:span></text:p>
        </text:list-item>
      </text:list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反毒教育博覽會暨人才培訓活動</dc:title>
    <dc:subject/>
    <meta:initial-creator>MOJ</meta:initial-creator>
    <dc:creator>蘇鈴瑟</dc:creator>
    <meta:creation-date>2021-04-06T02:42:00Z</meta:creation-date>
    <dc:date>2021-04-06T02:42:00Z</dc:date>
    <meta:print-date>2017-02-08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