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list-style-name="LFO1" style:family="paragraph">
      <style:paragraph-properties fo:text-align="justify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>
      <style:paragraph-properties fo:text-align="justify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list-style-name="LFO1" style:family="paragraph">
      <style:paragraph-properties fo:text-align="justify" fo:line-height="150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150%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end" fo:line-height="150%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end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毒品危害防制中心<text:s text:c="17"/></text:p>
      <text:p text:style-name="P2">110年「前進社區」反毒師資社區巡講申請單</text:p>
      <text:p text:style-name="P3"/>
      <text:list text:style-name="LFO1" text:continue-numbering="true">
        <text:list-item>
          <text:p text:style-name="P4"><text:span text:style-name="T5">申請單位：</text:span><text:span text:style-name="T6"><text:s/></text:span><text:span text:style-name="T7"><text:s text:c="37"/></text:span><text:span text:style-name="T8"><text:s/></text:span></text:p>
        </text:list-item>
        <text:list-item>
          <text:p text:style-name="P9"><text:span text:style-name="T10">講座地址：</text:span><text:span text:style-name="T11"><text:s/></text:span><text:span text:style-name="T12"><text:s text:c="37"/></text:span></text:p>
        </text:list-item>
        <text:list-item>
          <text:p text:style-name="P13"><text:span text:style-name="T14">聯絡人（含職稱）：</text:span><text:span text:style-name="T15"><text:s/></text:span><text:span text:style-name="T16"><text:s text:c="30"/></text:span><text:span text:style-name="T17"><text:s text:c="2"/></text:span></text:p>
        </text:list-item>
        <text:list-item>
          <text:p text:style-name="P18"><text:span text:style-name="T19">電話：</text:span><text:span text:style-name="T20"><text:s/></text:span><text:span text:style-name="T21"><text:s text:c="41"/></text:span></text:p>
        </text:list-item>
        <text:list-item>
          <text:p text:style-name="P22"><text:span text:style-name="T23">辦理宣導時間：</text:span><text:span text:style-name="T24">(</text:span><text:span text:style-name="T25">宣導請</text:span><text:span text:style-name="T26">1</text:span><text:span text:style-name="T27">個月</text:span><text:span text:style-name="T28">前提出申請，</text:span><text:span text:style-name="T29">宣導時間建議</text:span><text:span text:style-name="T30">30</text:span><text:span text:style-name="T31">分鐘以上尤佳</text:span><text:span text:style-name="T32">)</text:span></text:p>
        </text:list-item>
      </text:list>
      <text:p text:style-name="P33"><text:span text:style-name="T34">□<text:s/></text:span><text:span text:style-name="T35">可提供視聽設備</text:span><text:span text:style-name="T36"><text:s/></text:span><text:span text:style-name="T37"><text:s text:c="4"/></text:span><text:span text:style-name="T38">月</text:span><text:span text:style-name="T39"><text:s text:c="4"/></text:span><text:span text:style-name="T40">日</text:span><text:span text:style-name="T41"><text:s/></text:span><text:span text:style-name="T42">上</text:span><text:span text:style-name="T43">/</text:span><text:span text:style-name="T44">下午</text:span><text:span text:style-name="T45"><text:s text:c="3"/></text:span><text:span text:style-name="T46">：</text:span><text:span text:style-name="T47"><text:s text:c="3"/></text:span><text:span text:style-name="T48"><text:s/>-</text:span><text:span text:style-name="T49"><text:s text:c="3"/></text:span><text:span text:style-name="T50">：</text:span><text:span text:style-name="T51"><text:s text:c="3"/></text:span><text:span text:style-name="T52"><text:s/></text:span></text:p>
      <text:p text:style-name="P53"><text:span text:style-name="T54">□<text:s/></text:span><text:span text:style-name="T55">無提供視聽設備</text:span><text:span text:style-name="T56"><text:s text:c="4"/></text:span><text:span text:style-name="T57">月</text:span><text:span text:style-name="T58"><text:s text:c="4"/></text:span><text:span text:style-name="T59">日</text:span><text:span text:style-name="T60"><text:s/></text:span><text:span text:style-name="T61">上</text:span><text:span text:style-name="T62">/</text:span><text:span text:style-name="T63">下午</text:span><text:span text:style-name="T64"><text:s text:c="3"/></text:span><text:span text:style-name="T65">：</text:span><text:span text:style-name="T66"><text:s text:c="3"/></text:span><text:span text:style-name="T67"><text:s/>-</text:span><text:span text:style-name="T68"><text:s text:c="3"/></text:span><text:span text:style-name="T69">：</text:span><text:span text:style-name="T70"><text:s text:c="3"/></text:span><text:span text:style-name="T71"><text:s/></text:span></text:p>
      <text:list text:style-name="LFO1" text:continue-numbering="true">
        <text:list-item>
          <text:p text:style-name="P72"><text:span text:style-name="T73">是否搭配節慶活動：</text:span><text:span text:style-name="T74">□</text:span><text:span text:style-name="T75">無</text:span><text:span text:style-name="T76"><text:s text:c="2"/>□</text:span><text:span text:style-name="T77">有：</text:span><text:span text:style-name="T78">　　　　　　</text:span></text:p>
        </text:list-item>
        <text:list-item>
          <text:p text:style-name="P79"><text:span text:style-name="T80">參加人數：</text:span><text:span text:style-name="T81">­</text:span><text:span text:style-name="T82">­</text:span><text:span text:style-name="T83">　　　　　　　　　　　　　　　　</text:span></text:p>
        </text:list-item>
        <text:list-item>
          <text:p text:style-name="P84">是否需本局提供「反毒教育行動車」駐點宣導服務(僅5、6月間有提供)：</text:p>
        </text:list-item>
      </text:list>
      <text:p text:style-name="P85">(至少需提供約2個停車格大小之空間)</text:p>
      <text:p text:style-name="P86">□是</text:p>
      <text:p text:style-name="P87">□否</text:p>
      <text:list text:style-name="LFO1" text:continue-numbering="true">
        <text:list-item>
          <text:p text:style-name="P88">請填妥申請單後傳真至（02）2257-6453，並請來電與本局確認聯絡。</text:p>
        </text:list-item>
      </text:list>
      <text:p text:style-name="P89"/>
      <text:p text:style-name="P90"/>
      <text:p text:style-name="P91">新北市政府衛生局(毒品危害防制中心)</text:p>
      <text:p text:style-name="P92">新北市板橋區英士路192-1號</text:p>
      <text:p text:style-name="P93"><text:span text:style-name="T94">（</text:span><text:span text:style-name="T95">02</text:span><text:span text:style-name="T96">）</text:span><text:span text:style-name="T97">2257-7155</text:span><text:span text:style-name="T98">分機</text:span><text:span text:style-name="T99">2783</text:span><text:span text:style-name="T100">張先生</text:span><text:span text:style-name="T101"><text:s/>/<text:s/></text:span><text:span text:style-name="T102">分機</text:span><text:span text:style-name="T103">2768<text:s/></text:span><text:span text:style-name="T104">林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新北市政府毒品危害防制中心</dc:title>
    <dc:subject/>
    <meta:initial-creator>user</meta:initial-creator>
    <dc:creator>蘇鈴瑟</dc:creator>
    <meta:creation-date>2021-04-06T02:41:00Z</meta:creation-date>
    <dc:date>2021-04-06T02:41:00Z</dc:date>
    <meta:print-date>2015-01-08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