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697cm" table:align="center"/>
    </style:style>
    <style:style style:name="表格1.A" style:family="table-column">
      <style:table-column-properties style:column-width="14.697cm"/>
    </style:style>
    <style:style style:name="表格1.1" style:family="table-row">
      <style:table-row-properties style:min-row-height="9.029cm" style:use-optimal-row-height="false"/>
    </style:style>
    <style:style style:name="表格1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ce181e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4.1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4.1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4.15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.82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33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334cm" style:auto-text-indent="false"/>
      <style:text-properties officeooo:paragraph-rsid="000f46d6"/>
    </style:style>
    <style:style style:name="P13" style:family="paragraph" style:parent-style-name="Standard" style:master-page-name="MP0">
      <style:paragraph-properties style:line-height-at-least="0.423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ce181e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text-position="14% 100%"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四</text:p>
      <text:p text:style-name="P2">領 <text:s text:c="6"/>據</text:p>
      <text:p text:style-name="P3"/>
      <text:p text:style-name="P9"><text:span text:style-name="預設段落字型"><text:span text:style-name="T1">茲領到</text:span></text:span><text:span text:style-name="預設段落字型"><text:span text:style-name="T2">新北</text:span></text:span><text:span text:style-name="預設段落字型"><text:span text:style-name="T1">市政府核發 <text:s text:c="3"/>年度新北市政府辦理原住民□建購□修繕住宅補助款共計新臺幣 <text:s text:c="7"/>萬元整。</text:span></text:span></text:p>
      <text:p text:style-name="P10">此致</text:p>
      <text:p text:style-name="P12"><text:span text:style-name="預設段落字型"><text:span text:style-name="T2">新北</text:span></text:span><text:span text:style-name="預設段落字型"><text:span text:style-name="T1">市政府</text:span></text:span><text:span text:style-name="預設段落字型"><text:span text:style-name="T2">原住民族行政局</text:span></text:span></text:p>
      <text:p text:style-name="P11"/>
      <text:p text:style-name="P4">具 <text:s/>領 <text:s/>人： <text:s text:c="17"/>簽章</text:p>
      <text:p text:style-name="P4">身分證統一編號：</text:p>
      <text:p text:style-name="P4">住 <text:s text:c="5"/>址：</text:p>
      <text:p text:style-name="P4">聯 絡電 話：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8"><text:span text:style-name="預設段落字型"><text:span text:style-name="T3">請浮貼金融存摺封面影本</text:span></text:span></text:p>
            <text:p text:style-name="P5"/>
          </table:table-cell>
        </table:table-row>
      </table:table>
      <text:p text:style-name="Standard"><text:span text:style-name="預設段落字型"><text:span text:style-name="T1">中 <text:s/>華 <text:s text:c="2"/>民 <text:s text:c="2"/>國 <text:s text:c="6"/>年 <text:s text:c="5"/>月 <text:s text:c="5"/>日（請款時填寫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499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(民)原社福(區)04-表四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subject/>
    <meta:initial-creator>project2213</meta:initial-creator>
    <meta:creation-date>2017-04-06T14:01:00Z</meta:creation-date>
    <dc:date>2022-01-05T16:16:32.650000000</dc:date>
    <meta:print-date>2020-08-13T02:56:00Z</meta:print-date>
    <meta:editing-cycles>14</meta:editing-cycles>
    <meta:editing-duration>PT10M28S</meta:editing-duration>
    <meta:document-statistic meta:table-count="1" meta:image-count="0" meta:object-count="0" meta:page-count="1" meta:paragraph-count="12" meta:word-count="119" meta:character-count="198" meta:non-whitespace-character-count="122"/>
    <meta:template xlink:type="simple" xlink:actuate="onRequest" xlink:title="" xlink:href="../../../../../AP7979/Downloads/20210412153939_4%20(7).odt/Normal.dotm"/>
  </office:meta>
</office:document-meta>
</file>