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清單段落" style:list-style-name="WWNum19" style:family="paragraph">
      <style:paragraph-properties fo:text-align="justify" fo:line-height="0.3888in" fo:margin-left="0.9055in" fo:margin-right="-0.0784in" fo:text-indent="-0.23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P55" style:parent-style-name="清單段落" style:list-style-name="WWNum19" style:family="paragraph">
      <style:paragraph-properties fo:text-align="justify" fo:line-height="0.3888in" fo:margin-left="0.9055in" fo:text-indent="-0.2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P80" style:parent-style-name="清單段落" style:list-style-name="WWNum19" style:family="paragraph">
      <style:paragraph-properties fo:text-align="justify" fo:line-height="0.3888in" fo:margin-left="0.9055in" fo:text-indent="-0.2361in">
        <style:tab-stops/>
      </style:paragraph-properties>
      <style:text-properties style:font-name="標楷體" style:font-name-asian="標楷體" fo:color="#FF0000" fo:font-size="14pt" style:font-size-asian="14pt"/>
    </style:style>
    <style:style style:name="P81" style:parent-style-name="清單段落" style:family="paragraph">
      <style:paragraph-properties fo:line-height="0.3888in" fo:margin-left="0.2361in">
        <style:tab-stops>
          <style:tab-stop style:type="left" style:position="0.70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P87" style:parent-style-name="清單段落" style:family="paragraph">
      <style:paragraph-properties fo:line-height="0.3888in" fo:margin-left="0.2361in">
        <style:tab-stops>
          <style:tab-stop style:type="left" style:position="0.708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清單段落" style:family="paragraph">
      <style:paragraph-properties fo:line-height="0.3888in" fo:margin-left="0.2361in">
        <style:tab-stops>
          <style:tab-stop style:type="left" style:position="0.7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WWNum15" style:family="paragraph">
      <style:paragraph-properties fo:text-align="justify" fo:line-height="0.3888in" fo:margin-left="0.827in" fo:margin-right="0.0395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11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清單段落" style:list-style-name="WWNum9" style:family="paragraph">
      <style:paragraph-properties fo:text-align="justify" fo:line-height="0.3888in" fo:text-indent="-0.0708in"/>
      <style:text-properties style:font-name="標楷體" style:font-name-asian="標楷體" fo:font-size="14pt" style:font-size-asian="14pt"/>
    </style:style>
    <style:style style:name="P120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1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2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3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4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5" style:parent-style-name="清單段落" style:list-style-name="WWNum9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7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8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9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0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1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2" style:parent-style-name="清單段落" style:family="paragraph">
      <style:paragraph-properties fo:line-height="0.3888in" fo:margin-left="0.258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清單段落" style:family="paragraph">
      <style:paragraph-properties fo:line-height="0.3888in" fo:margin-left="0.25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39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43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清單段落" style:family="paragraph">
      <style:paragraph-properties fo:text-align="justify" fo:line-height="0.3888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清單段落" style:family="paragraph">
      <style:paragraph-properties fo:text-align="justify" fo:line-height="0.3888in" fo:margin-left="0.3937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1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162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163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87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88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89" style:parent-style-name="Standard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197" style:parent-style-name="Standard" style:family="paragraph">
      <style:paragraph-properties fo:text-align="justify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2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6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0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break-before="page"/>
    </style:style>
    <style:style style:name="TableColumn210" style:family="table-column">
      <style:table-column-properties style:column-width="1.368in" style:use-optimal-column-width="false"/>
    </style:style>
    <style:style style:name="TableColumn211" style:family="table-column">
      <style:table-column-properties style:column-width="5.1187in" style:use-optimal-column-width="false"/>
    </style:style>
    <style:style style:name="Table209" style:family="table">
      <style:table-properties style:width="6.4868in" fo:margin-left="0in" table:align="left"/>
    </style:style>
    <style:style style:name="TableRow212" style:family="table-row">
      <style:table-row-properties style:min-row-height="2.7145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21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218" style:parent-style-name="Standard" style:family="paragraph">
      <style:paragraph-properties fo:text-align="justify" fo:line-height="0.3888in" fo:margin-left="0.3986in" fo:text-indent="-0.3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28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2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30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Standard" style:family="paragraph">
      <style:paragraph-properties fo:text-align="justify" fo:line-height="0.3888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7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38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3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2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/>
    </style:style>
    <style:style style:name="P243" style:parent-style-name="Standard" style:family="paragraph">
      <style:paragraph-properties fo:text-align="justify" fo:line-height="0.3888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4" style:parent-style-name="Standard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paragraph-properties fo:break-before="page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color="#A6A6A6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color="#A6A6A6" fo:font-size="11pt" style:font-size-asian="11pt"/>
    </style:style>
    <style:style style:name="P261" style:parent-style-name="Framecontents" style:family="paragraph">
      <style:text-properties style:font-name="標楷體" style:font-name-asian="標楷體"/>
    </style:style>
    <style:style style:name="TableColumn263" style:family="table-column">
      <style:table-column-properties style:column-width="0.9875in" style:use-optimal-column-width="false"/>
    </style:style>
    <style:style style:name="TableColumn264" style:family="table-column">
      <style:table-column-properties style:column-width="0.8715in" style:use-optimal-column-width="false"/>
    </style:style>
    <style:style style:name="TableColumn265" style:family="table-column">
      <style:table-column-properties style:column-width="0.1277in" style:use-optimal-column-width="false"/>
    </style:style>
    <style:style style:name="TableColumn266" style:family="table-column">
      <style:table-column-properties style:column-width="1.5437in" style:use-optimal-column-width="false"/>
    </style:style>
    <style:style style:name="TableColumn267" style:family="table-column">
      <style:table-column-properties style:column-width="1.1451in" style:use-optimal-column-width="false"/>
    </style:style>
    <style:style style:name="TableColumn268" style:family="table-column">
      <style:table-column-properties style:column-width="0.1333in" style:use-optimal-column-width="false"/>
    </style:style>
    <style:style style:name="TableColumn269" style:family="table-column">
      <style:table-column-properties style:column-width="0.7916in" style:use-optimal-column-width="false"/>
    </style:style>
    <style:style style:name="TableColumn270" style:family="table-column">
      <style:table-column-properties style:column-width="1.5243in" style:use-optimal-column-width="false"/>
    </style:style>
    <style:style style:name="Table262" style:family="table">
      <style:table-properties style:width="7.125in" fo:margin-left="-0.6541in" table:align="left"/>
    </style:style>
    <style:style style:name="TableRow271" style:family="table-row">
      <style:table-row-properties style:min-row-height="0.5743in" style:use-optimal-row-height="false" fo:keep-together="always"/>
    </style:style>
    <style:style style:name="TableCell27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274" style:family="table-row">
      <style:table-row-properties style:min-row-height="0.625in" style:use-optimal-row-height="false" fo:keep-together="always"/>
    </style:style>
    <style:style style:name="TableCell27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7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28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284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286" style:family="table-row">
      <style:table-row-properties style:min-row-height="0.625in" style:use-optimal-row-height="false" fo:keep-together="always"/>
    </style:style>
    <style:style style:name="TableCell28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7486in" style:use-optimal-row-height="false" fo:keep-together="always"/>
    </style:style>
    <style:style style:name="TableCell30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3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0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11" style:family="table-row">
      <style:table-row-properties style:min-row-height="0.5166in" style:use-optimal-row-height="false" fo:keep-together="always"/>
    </style:style>
    <style:style style:name="TableCell31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16" style:family="table-row">
      <style:table-row-properties style:min-row-height="0.275in" style:use-optimal-row-height="false" fo:keep-together="always"/>
    </style:style>
    <style:style style:name="TableCell31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1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0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Row326" style:family="table-row">
      <style:table-row-properties style:min-row-height="0.3631in" style:use-optimal-row-height="false" fo:keep-together="always"/>
    </style:style>
    <style:style style:name="TableCell327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text-properties style:font-name="標楷體" style:font-name-asian="標楷體" style:font-name-complex="標楷體"/>
    </style:style>
    <style:style style:name="TableRow331" style:family="table-row">
      <style:table-row-properties style:min-row-height="0.5118in" style:use-optimal-row-height="false" fo:keep-together="always"/>
    </style:style>
    <style:style style:name="TableCell33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/>
    </style:style>
    <style:style style:name="TableRow336" style:family="table-row">
      <style:table-row-properties style:min-row-height="0.3819in" style:use-optimal-row-height="false" fo:keep-together="always"/>
    </style:style>
    <style:style style:name="TableCell33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42" style:family="table-row">
      <style:table-row-properties style:min-row-height="0.4861in" style:use-optimal-row-height="false" fo:keep-together="always"/>
    </style:style>
    <style:style style:name="TableCell34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5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line-height="0.208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paragraph-properties fo:line-height="0.2083in" fo:margin-left="0.3333in" fo:text-indent="0.0833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9777in" style:use-optimal-row-height="false" fo:keep-together="always"/>
    </style:style>
    <style:style style:name="TableCell35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style:font-name="標楷體" style:font-name-asian="標楷體" fo:color="#A6A6A6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359" style:parent-style-name="Standard" style:family="paragraph">
      <style:paragraph-properties fo:widows="2" fo:orphans="2" fo:line-height="0.25in"/>
      <style:text-properties style:font-name="標楷體" style:font-name-asian="標楷體" fo:color="#000000" style:font-size-complex="14pt"/>
    </style:style>
    <style:style style:name="P360" style:parent-style-name="Standard" style:family="paragraph">
      <style:paragraph-properties fo:line-height="0.2083in"/>
      <style:text-properties style:font-name="標楷體" style:font-name-asian="標楷體" fo:color="#000000" fo:font-size="10pt" style:font-size-asian="10pt" style:font-size-complex="14pt"/>
    </style:style>
    <style:style style:name="TableRow361" style:family="table-row">
      <style:table-row-properties style:min-row-height="0.2722in" style:use-optimal-row-height="false" fo:keep-together="always"/>
    </style:style>
    <style:style style:name="TableCell362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65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line-height="0.2083in"/>
      <style:text-properties style:font-name="標楷體" style:font-name-asian="標楷體" style:font-size-complex="14pt"/>
    </style:style>
    <style:style style:name="TableCell367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369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1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2083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fo:color="#A6A6A6"/>
    </style:style>
    <style:style style:name="TableRow375" style:family="table-row">
      <style:table-row-properties style:min-row-height="0.32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380" style:family="table-row">
      <style:table-row-properties style:min-row-height="0.4881in" style:use-optimal-row-height="false" fo:keep-together="always"/>
    </style:style>
    <style:style style:name="TableCell381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386" style:family="table-row">
      <style:table-row-properties style:min-row-height="1.7666in" style:use-optimal-row-height="false" fo:keep-together="always"/>
    </style:style>
    <style:style style:name="TableCell387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8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90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2083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97" style:parent-style-name="內文" style:family="paragraph">
      <style:text-properties text:display="none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0.9868in" style:use-optimal-column-width="false"/>
    </style:style>
    <style:style style:name="TableColumn401" style:family="table-column">
      <style:table-column-properties style:column-width="0.9694in" style:use-optimal-column-width="false"/>
    </style:style>
    <style:style style:name="TableColumn402" style:family="table-column">
      <style:table-column-properties style:column-width="1.5743in" style:use-optimal-column-width="false"/>
    </style:style>
    <style:style style:name="TableColumn403" style:family="table-column">
      <style:table-column-properties style:column-width="1.1826in" style:use-optimal-column-width="false"/>
    </style:style>
    <style:style style:name="TableColumn404" style:family="table-column">
      <style:table-column-properties style:column-width="2.4118in" style:use-optimal-column-width="false"/>
    </style:style>
    <style:style style:name="Table399" style:family="table">
      <style:table-properties style:width="7.125in" fo:margin-left="-0.6541in" table:align="left"/>
    </style:style>
    <style:style style:name="TableRow405" style:family="table-row">
      <style:table-row-properties style:min-row-height="0.7916in" style:use-optimal-row-height="false" fo:keep-together="always"/>
    </style:style>
    <style:style style:name="TableCell40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color="#A6A6A6" fo:font-size="11pt" style:font-size-asian="11pt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color="#A6A6A6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5" style:parent-style-name="Framecontents" style:family="paragraph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18" style:family="table-row">
      <style:table-row-properties style:min-row-height="0.625in" style:use-optimal-row-height="false" fo:keep-together="always"/>
    </style:style>
    <style:style style:name="TableCell41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line-height="0.2083in"/>
      <style:text-properties style:font-name="標楷體" style:font-name-asian="標楷體"/>
    </style:style>
    <style:style style:name="TableRow424" style:family="table-row">
      <style:table-row-properties style:min-row-height="0.625in" style:use-optimal-row-height="false" fo:keep-together="always"/>
    </style:style>
    <style:style style:name="TableCell42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43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text-properties style:font-name="標楷體" style:font-name-asian="標楷體"/>
    </style:style>
    <style:style style:name="TableRow434" style:family="table-row">
      <style:table-row-properties style:min-row-height="0.3895in" style:use-optimal-row-height="false" fo:keep-together="always"/>
    </style:style>
    <style:style style:name="TableCell435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3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8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line-height="0.2083in"/>
      <style:text-properties style:font-name="標楷體" style:font-name-asian="標楷體"/>
    </style:style>
    <style:style style:name="TableCell440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text-properties style:font-name="標楷體" style:font-name-asian="標楷體"/>
    </style:style>
    <style:style style:name="TableRow445" style:family="table-row">
      <style:table-row-properties style:min-row-height="0.3888in" style:use-optimal-row-height="false" fo:keep-together="always"/>
    </style:style>
    <style:style style:name="TableCell44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text-properties style:font-name="標楷體" style:font-name-asian="標楷體"/>
    </style:style>
    <style:style style:name="TableRow448" style:family="table-row">
      <style:table-row-properties style:min-row-height="0.3812in" style:use-optimal-row-height="false" fo:keep-together="always"/>
    </style:style>
    <style:style style:name="TableCell44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5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2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454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5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text-properties style:font-name="標楷體" style:font-name-asian="標楷體"/>
    </style:style>
    <style:style style:name="TableRow459" style:family="table-row">
      <style:table-row-properties style:min-row-height="0.3861in" style:use-optimal-row-height="false" fo:keep-together="always"/>
    </style:style>
    <style:style style:name="TableCell460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text-properties style:font-name="標楷體" style:font-name-asian="標楷體"/>
    </style:style>
    <style:style style:name="TableRow462" style:family="table-row">
      <style:table-row-properties style:min-row-height="0.5812in" style:use-optimal-row-height="false" fo:keep-together="always"/>
    </style:style>
    <style:style style:name="TableCell46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text-properties style:font-name="標楷體" style:font-name-asian="標楷體"/>
    </style:style>
    <style:style style:name="TableRow467" style:family="table-row">
      <style:table-row-properties style:min-row-height="0.8083in" style:use-optimal-row-height="false" fo:keep-together="always"/>
    </style:style>
    <style:style style:name="TableCell46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76" style:family="table-row">
      <style:table-row-properties style:min-row-height="1.059in" style:use-optimal-row-height="false" fo:keep-together="always"/>
    </style:style>
    <style:style style:name="TableCell477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9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Cell481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4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486" style:parent-style-name="Standard" style:family="paragraph">
      <style:paragraph-properties fo:widows="2" fo:orphans="2" fo:line-height="0.2777in"/>
      <style:text-properties style:font-name="標楷體" style:font-name-asian="標楷體" fo:color="#000000" style:font-size-complex="14pt"/>
    </style:style>
    <style:style style:name="P487" style:parent-style-name="Standard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4pt"/>
    </style:style>
    <style:style style:name="TableRow488" style:family="table-row">
      <style:table-row-properties style:min-row-height="0.3694in" style:use-optimal-row-height="false" fo:keep-together="always"/>
    </style:style>
    <style:style style:name="TableCell489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91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92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A6A6A6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fo:line-height="0.2777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fo:color="#A6A6A6"/>
    </style:style>
    <style:style style:name="TableRow504" style:family="table-row">
      <style:table-row-properties style:min-row-height="0.3763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509" style:family="table-row">
      <style:table-row-properties style:min-row-height="0.7937in" style:use-optimal-row-height="false" fo:keep-together="always"/>
    </style:style>
    <style:style style:name="TableCell510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512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515" style:family="table-row">
      <style:table-row-properties style:min-row-height="1.7506in" style:use-optimal-row-height="false" fo:keep-together="always"/>
    </style:style>
    <style:style style:name="TableCell516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Standard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text-properties text:display="none"/>
    </style:style>
    <style:style style:name="P522" style:parent-style-name="內文" style:family="paragraph">
      <style:paragraph-properties fo:break-before="page"/>
    </style:style>
    <style:style style:name="TableColumn524" style:family="table-column">
      <style:table-column-properties style:column-width="6.8958in" style:use-optimal-column-width="false"/>
    </style:style>
    <style:style style:name="Table523" style:family="table">
      <style:table-properties style:width="6.8958in" fo:margin-left="0in" table:align="center"/>
    </style:style>
    <style:style style:name="TableRow525" style:family="table-row">
      <style:table-row-properties style:min-row-height="0.6687in" style:use-optimal-row-height="false" fo:keep-together="always"/>
    </style:style>
    <style:style style:name="TableCell52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28" style:family="table-row">
      <style:table-row-properties style:min-row-height="8.1631in" style:use-optimal-row-height="false" fo:keep-together="always"/>
    </style:style>
    <style:style style:name="TableCell52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53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532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533" style:parent-style-name="Standard" style:family="paragraph">
      <style:paragraph-properties fo:text-align="center" fo:line-height="0.2083in"/>
    </style:style>
    <style:style style:name="T534" style:parent-style-name="預設段落字型" style:family="text">
      <style:text-properties style:font-name="標楷體" style:font-name-asian="標楷體" style:font-name-complex="標楷體" fo:color="#808080"/>
    </style:style>
    <style:style style:name="T535" style:parent-style-name="預設段落字型" style:family="text">
      <style:text-properties style:font-name="標楷體" style:font-name-asian="標楷體" fo:color="#808080"/>
    </style:style>
    <style:style style:name="P536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53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538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9" style:parent-style-name="Standard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0" style:parent-style-name="Standard" style:family="paragraph">
      <style:paragraph-properties fo:widows="2" fo:orphans="2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1" style:parent-style-name="清單段落" style:list-style-name="WWNum21" style:family="paragraph">
      <style:paragraph-properties fo:widows="2" fo:orphans="2" fo:text-align="justify" fo:line-height="150%" fo:margin-left="0.6895in" fo:text-indent="-0.546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46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47" style:parent-style-name="清單段落" style:list-style-name="WWNum21" style:family="paragraph">
      <style:paragraph-properties fo:widows="2" fo:orphans="2" fo:text-align="justify" fo:line-height="150%" fo:margin-left="0.6895in" fo:text-indent="-0.530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56" style:parent-style-name="清單段落" style:family="paragraph">
      <style:paragraph-properties fo:line-height="150%"/>
      <style:text-properties style:font-name="標楷體" style:font-name-asian="標楷體" fo:font-size="14pt" style:font-size-asian="14pt" style:font-size-complex="18pt"/>
    </style:style>
    <style:style style:name="P557" style:parent-style-name="清單段落" style:list-style-name="WWNum21" style:family="paragraph">
      <style:paragraph-properties fo:widows="2" fo:orphans="2" fo:text-align="justify" fo:line-height="150%" fo:margin-left="0.6708in" fo:text-indent="-0.515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1" style:parent-style-name="預設段落字型" style:family="text">
      <style:text-properties style:font-name="新細明體" fo:font-size="14pt" style:font-size-asian="14pt" style:font-size-complex="18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79" style:parent-style-name="Standard" style:family="paragraph">
      <style:paragraph-properties fo:widows="2" fo:orphans="2" fo:line-height="150%"/>
      <style:text-properties style:font-name="標楷體" style:font-name-asian="標楷體" fo:font-size="18pt" style:font-size-asian="18pt" style:font-size-complex="18pt"/>
    </style:style>
    <style:style style:name="P580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81" style:parent-style-name="內文" style:family="paragraph">
      <style:paragraph-properties fo:break-before="page"/>
    </style:style>
    <style:style style:name="TableColumn583" style:family="table-column">
      <style:table-column-properties style:column-width="6.8958in" style:use-optimal-column-width="false"/>
    </style:style>
    <style:style style:name="Table582" style:family="table">
      <style:table-properties style:width="6.8958in" fo:margin-left="0in" table:align="center"/>
    </style:style>
    <style:style style:name="TableRow584" style:family="table-row">
      <style:table-row-properties style:min-row-height="0.6687in" style:use-optimal-row-height="false" fo:keep-together="always"/>
    </style:style>
    <style:style style:name="TableCell58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87" style:family="table-row">
      <style:table-row-properties style:min-row-height="8.1631in" style:use-optimal-row-height="false" fo:keep-together="always"/>
    </style:style>
    <style:style style:name="TableCell58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59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59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59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593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5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595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fo:break-before="page"/>
    </style:style>
    <style:style style:name="TableColumn598" style:family="table-column">
      <style:table-column-properties style:column-width="6.9062in" style:use-optimal-column-width="false"/>
    </style:style>
    <style:style style:name="Table597" style:family="table">
      <style:table-properties style:width="6.9062in" fo:margin-left="-0.4895in" table:align="left"/>
    </style:style>
    <style:style style:name="TableRow599" style:family="table-row">
      <style:table-row-properties style:min-row-height="0.552in" style:use-optimal-row-height="false"/>
    </style:style>
    <style:style style:name="TableCell6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4861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03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05" style:family="table-row">
      <style:table-row-properties style:min-row-height="4.5729in" style:use-optimal-row-height="false"/>
    </style:style>
    <style:style style:name="TableCell606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line-height="0.3472in" fo:margin-left="0.3333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新細明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P615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629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630" style:parent-style-name="cjk" style:family="paragraph">
      <style:paragraph-properties fo:margin-top="0in" fo:margin-bottom="0in" fo:line-height="100%"/>
      <style:text-properties style:font-name="標楷體" style:font-name-asian="標楷體" style:font-name-complex="標楷體"/>
    </style:style>
    <style:style style:name="P631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632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fo:break-before="page"/>
    </style:style>
    <style:style style:name="TableColumn635" style:family="table-column">
      <style:table-column-properties style:column-width="6.5312in" style:use-optimal-column-width="false"/>
    </style:style>
    <style:style style:name="Table634" style:family="table">
      <style:table-properties style:width="6.5312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0.4861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40" style:parent-style-name="Framecontents" style:family="paragraph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42" style:family="table-row">
      <style:table-row-properties style:min-row-height="8.8187in" style:use-optimal-row-height="false"/>
    </style:style>
    <style:style style:name="TableCell643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5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0" style:parent-style-name="Standard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2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3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4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5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6" style:parent-style-name="cjk" style:family="paragraph">
      <style:paragraph-properties fo:margin-top="0in" fo:margin-bottom="0in" fo:line-height="0.4027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808080"/>
    </style:style>
    <style:style style:name="T675" style:parent-style-name="預設段落字型" style:family="text">
      <style:text-properties style:font-name="標楷體" style:font-name-asian="標楷體" fo:color="#808080"/>
    </style:style>
    <style:style style:name="T676" style:parent-style-name="預設段落字型" style:family="text">
      <style:text-properties style:font-name="標楷體" style:font-name-asian="標楷體" fo:color="#808080"/>
    </style:style>
    <style:style style:name="T677" style:parent-style-name="預設段落字型" style:family="text">
      <style:text-properties style:font-name="標楷體" style:font-name-asian="標楷體" fo:color="#808080"/>
    </style:style>
    <style:style style:name="P678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679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680" style:parent-style-name="cjk" style:family="paragraph">
      <style:paragraph-properties fo:text-align="center" fo:margin-top="0in" fo:margin-bottom="0in" fo:line-height="0.4027in"/>
      <style:text-properties style:font-name="標楷體" style:font-name-asian="標楷體" fo:font-size="14pt" style:font-size-asian="14pt"/>
    </style:style>
    <style:style style:name="P681" style:parent-style-name="內文" style:family="paragraph">
      <style:text-properties text:display="none"/>
    </style:style>
    <style:style style:name="P682" style:parent-style-name="內文" style:family="paragraph">
      <style:paragraph-properties fo:break-before="page"/>
    </style:style>
    <style:style style:name="TableColumn684" style:family="table-column">
      <style:table-column-properties style:column-width="6.2895in" style:use-optimal-column-width="false"/>
    </style:style>
    <style:style style:name="Table683" style:family="table">
      <style:table-properties style:width="6.2895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88" style:family="table-row">
      <style:table-row-properties style:min-row-height="8.4263in" style:use-optimal-row-height="false"/>
    </style:style>
    <style:style style:name="TableCell689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691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692" style:parent-style-name="Standard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693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694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695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696" style:parent-style-name="Standard" style:family="paragraph">
      <style:paragraph-properties fo:widows="2" fo:orphans="2" fo:line-height="0.3888in"/>
      <style:text-properties style:font-name="標楷體" style:font-name-asian="標楷體" fo:font-size="16pt" style:font-size-asian="16pt"/>
    </style:style>
    <style:style style:name="P697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698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699" style:parent-style-name="Standard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2" style:parent-style-name="Standard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標楷體" style:font-name-asian="標楷體" fo:color="#808080" fo:font-size="14pt" style:font-size-asian="14pt" style:font-size-complex="10.5pt"/>
    </style:style>
    <style:style style:name="P703" style:parent-style-name="Standard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704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05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06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07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/>
    </style:style>
    <style:style style:name="P709" style:parent-style-name="內文" style:family="paragraph">
      <style:paragraph-properties fo:break-before="page"/>
    </style:style>
    <style:style style:name="TableColumn711" style:family="table-column">
      <style:table-column-properties style:column-width="6.2895in" style:use-optimal-column-width="false"/>
    </style:style>
    <style:style style:name="Table710" style:family="table">
      <style:table-properties style:width="6.2895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7E6E6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15" style:family="table-row">
      <style:table-row-properties style:min-row-height="8.6895in" style:use-optimal-row-height="false"/>
    </style:style>
    <style:style style:name="TableCell71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718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71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2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2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22" style:parent-style-name="Standard" style:family="paragraph">
      <style:paragraph-properties fo:widows="2" fo:orphans="2" fo:line-height="150%"/>
      <style:text-properties style:font-name="標楷體" style:font-name-asian="標楷體" fo:font-size="16pt" style:font-size-asian="16pt"/>
    </style:style>
    <style:style style:name="P723" style:parent-style-name="Standard" style:family="paragraph">
      <style:paragraph-properties fo:widows="2" fo:orphans="2" fo:line-height="115%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7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9" style:parent-style-name="cjk" style:family="paragraph">
      <style:paragraph-properties fo:text-align="center" fo:margin-top="0in" fo:margin-bottom="0in"/>
      <style:text-properties style:font-name="標楷體" style:font-name-asian="標楷體" fo:font-size="14pt" style:font-size-asian="14pt"/>
    </style:style>
    <style:style style:name="P730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31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32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33" style:parent-style-name="cjk" style:family="paragraph">
      <style:paragraph-properties fo:text-align="center" fo:margin-top="0in" fo:margin-bottom="0in" fo:line-height="0.3472in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P735" style:parent-style-name="Framecontents" style:family="paragraph">
      <style:paragraph-properties fo:text-align="justify" fo:margin-bottom="0.0986in"/>
    </style:style>
    <style:style style:name="T736" style:parent-style-name="預設段落字型" style:family="text">
      <style:text-properties style:font-name="標楷體" fo:font-weight="bold" style:font-weight-asian="bold" fo:color="#A6A6A6"/>
    </style:style>
    <style:style style:name="T737" style:parent-style-name="預設段落字型" style:family="text">
      <style:text-properties style:font-name="標楷體" fo:font-weight="bold" style:font-weight-asian="bold" fo:color="#A6A6A6"/>
    </style:style>
    <style:style style:name="T738" style:parent-style-name="預設段落字型" style:family="text">
      <style:text-properties style:font-name="新細明體" fo:font-weight="bold" style:font-weight-asian="bold" fo:color="#A6A6A6"/>
    </style:style>
    <style:style style:name="P739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0" style:parent-style-name="cjk" style:family="paragraph">
      <style:paragraph-properties fo:text-align="center" fo:margin-top="0in" fo:margin-bottom="0in" fo:line-height="0.3472in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P74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43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4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5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6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7" style:parent-style-name="Standard" style:family="paragraph">
      <style:paragraph-properties fo:widows="2" fo:orphans="2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4" draw:id="id1" draw:style-name="a1" draw:name="形狀2" text:anchor-type="paragraph" svg:x="-1.09528in" svg:y="-0.46024in" svg:width="0.16667in" svg:height="0.20417in" style:rel-width="scale" style:rel-height="scale"><draw:text-box><text:p text:style-name="內文"/></draw:text-box><svg:title/><svg:desc/></draw:frame></text:p>
      <text:p text:style-name="P3">第二屆文化部社區營造獎參選簡章</text:p>
      <text:p text:style-name="P4">一、辦理依據：</text:p>
      <text:p text:style-name="P5">依據「文化部社區營造獎獎勵要點」第二、六點規定訂定之。</text:p>
      <text:p text:style-name="P6">二、受理期間及方式：</text:p>
      <text:p text:style-name="P7"><text:span text:style-name="T8">(</text:span><text:span text:style-name="T9">一</text:span><text:span text:style-name="T10">)</text:span><text:span text:style-name="T11">自即日起至</text:span><text:span text:style-name="T12">113</text:span><text:span text:style-name="T13">年</text:span><text:span text:style-name="T14">8</text:span><text:span text:style-name="T15">月</text:span><text:span text:style-name="T16">30</text:span><text:span text:style-name="T17">日</text:span><text:span text:style-name="T18">(</text:span><text:span text:style-name="T19">星期五</text:span><text:span text:style-name="T20">)</text:span><text:span text:style-name="T21">止，逾期不予受理。</text:span></text:p>
      <text:p text:style-name="P22"><text:span text:style-name="T23">(</text:span><text:span text:style-name="T24">二</text:span><text:span text:style-name="T25">)</text:span><text:span text:style-name="T26">報名方式：</text:span><text:span text:style-name="T27">電郵</text:span><text:span text:style-name="T28">、</text:span><text:span text:style-name="T29">紙本報名</text:span><text:span text:style-name="T30">或線上報名</text:span><text:span text:style-name="T31">，請擇一。</text:span></text:p>
      <text:list text:style-name="WWNum19">
        <text:list-item text:start-value="1">
          <text:p text:style-name="P32"><text:span text:style-name="T33">電郵報名：請將應備文件、佐證資料等相關資料</text:span><text:span text:style-name="T34">PDF</text:span><text:span text:style-name="T35">檔及</text:span><text:span text:style-name="T36">WORD</text:span><text:span text:style-name="T37">檔各</text:span><text:span text:style-name="T38">1</text:span><text:span text:style-name="T39">份，電郵至本部指定信箱</text:span><text:span text:style-name="T40">(</text:span><text:a xlink:href="mailto:moccea02@gmail.com" office:target-frame-name="_top" xlink:show="replace"><text:span text:style-name="T41">moccea02@gmail.com</text:span></text:a><text:span text:style-name="T42">)</text:span><text:span text:style-name="T43">報名參選。</text:span><text:span text:style-name="T44">(</text:span><text:span text:style-name="T45">截止時間為</text:span><text:span text:style-name="T46">113</text:span><text:span text:style-name="T47">年</text:span><text:span text:style-name="T48">8</text:span><text:span text:style-name="T49">月</text:span><text:span text:style-name="T50">30</text:span><text:span text:style-name="T51">日星期五</text:span><text:span text:style-name="T52">23:59</text:span><text:span text:style-name="T53">止</text:span><text:span text:style-name="T54">)</text:span></text:p>
        </text:list-item>
        <text:list-item>
          <text:p text:style-name="P55"><text:span text:style-name="T56">紙本報名：請將應備文件、佐證資料等相關資料</text:span><text:span text:style-name="T57">1</text:span><text:span text:style-name="T58">式</text:span><text:span text:style-name="T59">2</text:span><text:span text:style-name="T60">份，寄</text:span><text:span text:style-name="T61">(</text:span><text:span text:style-name="T62">送</text:span><text:span text:style-name="T63">)</text:span><text:span text:style-name="T64">至本部</text:span><text:span text:style-name="T65">(24219</text:span><text:span text:style-name="T66">新北市新莊區中平路</text:span><text:span text:style-name="T67">439</text:span><text:span text:style-name="T68">號南棟</text:span><text:span text:style-name="T69">13</text:span><text:span text:style-name="T70">樓文化部文化資源司</text:span><text:span text:style-name="T71">)</text:span><text:span text:style-name="T72">。</text:span><text:span text:style-name="T73">(113</text:span><text:span text:style-name="T74">年</text:span><text:span text:style-name="T75">8</text:span><text:span text:style-name="T76">月</text:span><text:span text:style-name="T77">30</text:span><text:span text:style-name="T78">日星期五郵戳為憑</text:span><text:span text:style-name="T79">)</text:span></text:p>
        </text:list-item>
        <text:list-item>
          <text:p text:style-name="P80">線上報名：請於本部獎補助資訊網線上報名系統填寫相關申請表件，網站系統開放時間為：即日起至113年8月30日星期五23:59止。</text:p>
        </text:list-item>
      </text:list>
      <text:p text:style-name="P81"><text:span text:style-name="T82">(</text:span><text:span text:style-name="T83">三</text:span><text:span text:style-name="T84">)</text:span><text:span text:style-name="T85">參選應備文件如有缺漏，本部將以電子郵件通知限期補正，</text:span><text:span text:style-name="T86">原</text:span></text:p>
      <text:p text:style-name="P87"><text:s text:c="9"/><text:span text:style-name="T88">則</text:span><text:span text:style-name="T89">應於</text:span><text:span text:style-name="T90">113</text:span><text:span text:style-name="T91">年</text:span><text:span text:style-name="T92">9</text:span><text:span text:style-name="T93">月</text:span><text:span text:style-name="T94">6</text:span><text:span text:style-name="T95">日</text:span><text:span text:style-name="T96">(</text:span><text:span text:style-name="T97">星期五</text:span><text:span text:style-name="T98">)</text:span><text:span text:style-name="T99">前</text:span><text:span text:style-name="T100">補正完成。未依限補件者，</text:span><text:span text:style-name="T101"><text:s text:c="7"/></text:span></text:p>
      <text:p text:style-name="P102"><text:s text:c="9"/><text:span text:style-name="T103">若無特殊原因，則視同放棄報名資格。</text:span></text:p>
      <text:p text:style-name="P104">三、參選資格：個人、立案團體、直轄市、縣(市)政府及鄉(鎮、市、<text:tab/><text:s/>區)公所。</text:p>
      <text:p text:style-name="P105">四、獎項類別：</text:p>
      <text:list text:style-name="WWNum15">
        <text:list-item text:start-value="1">
          <text:p text:style-name="P106">社造貢獻獎</text:p>
        </text:list-item>
      </text:list>
      <text:p text:style-name="P107">長期致力於社造推動，對於社造發展或深化具有重大貢獻者。</text:p>
      <text:soft-page-break/>
      <text:list text:style-name="WWNum15" text:continue-numbering="true">
        <text:list-item>
          <text:p text:style-name="P108">社造創新獎</text:p>
        </text:list-item>
      </text:list>
      <text:p text:style-name="P109">轉化傳統社造推動方式，整合跨域資源，促進多元平權，以新思維推動社會改造，著有具體績效者。</text:p>
      <text:list text:style-name="WWNum15" text:continue-numbering="true">
        <text:list-item>
          <text:p text:style-name="P110">青年行動獎</text:p>
        </text:list-item>
      </text:list>
      <text:p text:style-name="P111">四十五歲以下的青年，與在地社區、組織合作，提出具創意的行動與實踐，著有具體績效者。</text:p>
      <text:list text:style-name="WWNum15" text:continue-numbering="true">
        <text:list-item>
          <text:p text:style-name="P112">社造行政獎</text:p>
        </text:list-item>
      </text:list>
      <text:p text:style-name="P113">直轄市、縣(市)政府及鄉(鎮、市、區)公所推動社造資源整合、開放政府、審議民主及行政革新等，著有具體績效者。</text:p>
      <text:p text:style-name="P114">五、參選方式（每人、每團體以參加一獎項為原則）：</text:p>
      <text:list text:style-name="WWNum10">
        <text:list-item text:start-value="1">
          <text:p text:style-name="P115">自行參選</text:p>
        </text:list-item>
        <text:list-item>
          <text:p text:style-name="P116">推薦參選：由政府機關（構）、立案法人、團體推薦參選。</text:p>
        </text:list-item>
        <text:list-item>
          <text:p text:style-name="P117">提名參選：由本部所組成之評審會出席過半數委員同意提名參選。</text:p>
        </text:list-item>
      </text:list>
      <text:p text:style-name="P118">六、參選應備文件：</text:p>
      <text:list text:style-name="WWNum9">
        <text:list-item text:start-value="1">
          <text:p text:style-name="P119">個人：</text:p>
        </text:list-item>
      </text:list>
      <text:list text:style-name="WWNum17">
        <text:list-item text:start-value="1">
          <text:p text:style-name="P120">參選基本資料表、中華民國國民身分證正反面影本。外籍人士，檢附居留證影本或護照影本等可做為身分證明之文件。（附件1）</text:p>
        </text:list-item>
        <text:list-item>
          <text:p text:style-name="P121">參選簡歷。(附件2)</text:p>
        </text:list-item>
        <text:list-item>
          <text:p text:style-name="P122">參選事蹟，須檢附相關照片或圖片並加以說明。(附件3)</text:p>
        </text:list-item>
        <text:list-item>
          <text:p text:style-name="P123">參選切結書。(附件4)</text:p>
        </text:list-item>
        <text:list-item>
          <text:p text:style-name="P124">如為推薦參選，請檢附受推薦參選同意書（附件5）及政府機關(構)、立案法人、團體推薦表（附件6）。</text:p>
        </text:list-item>
      </text:list>
      <text:soft-page-break/>
      <text:list text:style-name="WWNum9" text:continue-numbering="true">
        <text:list-item>
          <text:p text:style-name="P125">團體：</text:p>
        </text:list-item>
      </text:list>
      <text:list text:style-name="WWNum11">
        <text:list-item text:start-value="1">
          <text:p text:style-name="P126">參選基本資料表。(附件1)</text:p>
        </text:list-item>
        <text:list-item>
          <text:p text:style-name="P127">設立登記或立案證明(直轄市、縣(市)政府及鄉(鎮、市、區)公所本項免附，惟請備文送本部)<text:s/>。</text:p>
        </text:list-item>
        <text:list-item>
          <text:p text:style-name="P128">參選簡歷。(附件2)</text:p>
        </text:list-item>
        <text:list-item>
          <text:p text:style-name="P129">參選事蹟，須檢附相關照片或圖片並加以說明。(附件3)</text:p>
        </text:list-item>
        <text:list-item>
          <text:p text:style-name="P130">參選切結書。(附件4)</text:p>
        </text:list-item>
        <text:list-item>
          <text:p text:style-name="P131">如為推薦參選，請檢附受推薦參選同意書（附件5）及政府機關(構)、立案法人、團體推薦表（附件6）。</text:p>
        </text:list-item>
      </text:list>
      <text:p text:style-name="P132">(三)提名參選應由評審會出席過半數委員同意提名，並於提名後<text:tab/><text:tab/>取得被提名參選者之同意書。</text:p>
      <text:p text:style-name="P133"><text:span text:style-name="T134">(</text:span><text:span text:style-name="T135">四</text:span><text:span text:style-name="T136">)</text:span><text:span text:style-name="T137">參選報名書表一律採</text:span><text:span text:style-name="T138">中文繁體，以電腦繕打，字體為標楷體</text:span><text:span text:style-name="T139"><text:s text:c="2"/></text:span><text:span text:style-name="T140"><text:tab/></text:span><text:span text:style-name="T141"><text:tab/></text:span><text:span text:style-name="T142">12</text:span><text:span text:style-name="T143">號字</text:span><text:span text:style-name="T144">，參選基本資料請依表格逐欄詳實填寫。</text:span></text:p>
      <text:p text:style-name="P145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<text:p text:style-name="P146">八、得獎公告：暫定公告於本部台灣社區通網站，並另以書面通<text:s text:c="16"/></text:p>
      <text:p text:style-name="P147">知得獎人。</text:p>
      <text:p text:style-name="P148"><text:span text:style-name="T149">九、頒獎典</text:span><text:span text:style-name="T150">禮：暫定於</text:span><text:span text:style-name="T151">113</text:span><text:span text:style-name="T152">年</text:span><text:span text:style-name="T153">12</text:span><text:span text:style-name="T154">月底前舉辦，舉</text:span><text:span text:style-name="T155">辦日期將於確定</text:span><text:span text:style-name="T156"><text:tab/></text:span></text:p>
      <text:p text:style-name="P157">後，公告於文化部官網及台灣社區通網站。</text:p>
      <text:p text:style-name="P158"><text:span text:style-name="T159">十、</text:span><text:span text:style-name="T160">以上各項資訊及參選表件，可至文化部官網</text:span></text:p>
      <text:p text:style-name="P161"><text:s text:c="4"/>(https://www.moc.gov.tw/)或台灣社區通</text:p>
      <text:p text:style-name="P162"><text:s text:c="4"/>(https://communitytaiwan.moc.gov.tw)下載。</text:p>
      <text:p text:style-name="P163">十一、報名參選檢附之資料文件，無論得獎與否，均不予退還。</text:p>
      <text:soft-page-break/>
      <text:p text:style-name="P164"><text:span text:style-name="T165">十二、有關得獎者所提供之資料文件</text:span><text:span text:style-name="T166">(</text:span><text:span text:style-name="T167">含圖檔影音</text:span><text:span text:style-name="T168">)</text:span><text:span text:style-name="T169">，除提供當年度</text:span><text:span text:style-name="T170"><text:tab/></text:span><text:span text:style-name="T171">社</text:span><text:span text:style-name="T172"><text:tab/><text:s text:c="2"/></text:span><text:span text:style-name="T173">區營造獎徵件評選、頒獎及獎後活動等業務使用外，亦應無償</text:span><text:span text:style-name="T174"><text:tab/><text:s text:c="2"/></text:span><text:span text:style-name="T175">授權本部、本部所屬機關</text:span><text:span text:style-name="T176">(</text:span><text:span text:style-name="T177">構</text:span><text:span text:style-name="T178">)</text:span><text:span text:style-name="T179">及本部授權之單位，為不限方式、</text:span><text:span text:style-name="T180"><text:tab/><text:s text:c="2"/></text:span><text:span text:style-name="T181">時間、次數、地域之非營利使用，以及本部為建立全國藝文人</text:span><text:span text:style-name="T182"><text:tab/><text:s text:c="2"/></text:span><text:span text:style-name="T183">士資料等相關系統所用。</text:span></text:p>
      <text:p text:style-name="P184">十三、得獎者參選事蹟如有抄襲他人作品或冒名頂替等違規情事，<text:tab/>或<text:tab/><text:s text:c="2"/>因著作權糾紛訴訟，即取消得獎資格，並追回獎金，其損害第<text:tab/><text:s text:c="2"/>三人權利者由參選人自行負責。</text:p>
      <text:p text:style-name="P185">十四、本簡章如有疑義或其他未盡事宜，由本部解釋之。</text:p>
      <text:p text:style-name="P186"/>
      <text:p text:style-name="P187"/>
      <text:p text:style-name="P188">聯絡資訊</text:p>
      <text:p text:style-name="P189"><text:span text:style-name="T190">文化資源司</text:span><text:span text:style-name="T191"><text:s/></text:span><text:span text:style-name="T192">詹小姐</text:span><text:span text:style-name="T193"><text:s/>(02)8512-6308</text:span><text:span text:style-name="T194">、</text:span><text:span text:style-name="T195">chanwt</text:span><text:a xlink:href="mailto:a11203@moc.gov.tw" office:target-frame-name="_top" xlink:show="replace"><text:span text:style-name="T196">@moc.gov.tw</text:span></text:a></text:p>
      <text:p text:style-name="P197"><text:span text:style-name="T198">文化資源司</text:span><text:span text:style-name="T199"><text:s/></text:span><text:span text:style-name="T200">古小姐</text:span><text:span text:style-name="T201"><text:s/>(02)8512-6309</text:span><text:span text:style-name="T202">、</text:span><text:span text:style-name="T203">9947</text:span><text:a xlink:href="mailto:a11111@moc.gov.tw" office:target-frame-name="_top" xlink:show="replace"><text:span text:style-name="T204">@moc.gov.tw</text:span></text:a></text:p>
      <text:p text:style-name="P205"/>
      <text:p text:style-name="P206"/>
      <text:p text:style-name="P207"/>
      <text:section text:name="Sect1" text:style-name="S1">
        <text:p text:style-name="內文"/>
        <text:p text:style-name="P208"/>
        <table:table table:style-name="Table209">
          <table:table-columns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繳交資料檢核</text:p>
              <text:p text:style-name="P215">(請勾選)</text:p>
            </table:table-cell>
            <table:table-cell table:style-name="TableCell216">
              <text:p text:style-name="P217">個人</text:p>
              <text:p text:style-name="P218"><text:span text:style-name="T219">□1.</text:span><text:span text:style-name="T220">參選基本資料表</text:span><text:span text:style-name="T221">(</text:span><text:span text:style-name="T222">請黏貼中華民國國民身分證正反面影本，外籍人士，檢附居留證影本或護照影本等可做為身分證明之文件</text:span><text:span text:style-name="T223">)</text:span><text:span text:style-name="T224">。</text:span></text:p>
              <text:p text:style-name="P225">□2.參選簡歷</text:p>
              <text:p text:style-name="P226">□3.參選事蹟</text:p>
              <text:p text:style-name="P227">□4.參選切結書</text:p>
              <text:p text:style-name="P228">□5.受推薦參選同意書（無則免附）</text:p>
              <text:p text:style-name="P229">□6.政府機關(構)、立案法人、團體推薦表（無則免附）</text:p>
              <text:p text:style-name="P230">立案團體</text:p>
              <text:p text:style-name="P231"><text:span text:style-name="T232">□1.</text:span><text:span text:style-name="T233">參選基本資料表</text:span><text:span text:style-name="T234">(</text:span><text:span text:style-name="T235">請佐附設立登記或立案證明</text:span><text:span text:style-name="T236">)</text:span></text:p>
              <text:p text:style-name="P237">□2.參選簡歷</text:p>
              <text:p text:style-name="P238">□3.參選事蹟</text:p>
              <text:p text:style-name="P239">□4.參選切結書</text:p>
              <text:p text:style-name="P240">□5.受推薦參選同意書（無則免附）</text:p>
              <text:p text:style-name="P241">□6.政府機關(構)、立案法人、團體推薦表（無則免附）</text:p>
              <text:p text:style-name="P242">直轄市、縣(市)政府及鄉(鎮、市、區)公所</text:p>
              <text:p text:style-name="P243"><text:span text:style-name="T244">□1.</text:span><text:span text:style-name="T245">參選基本資料表</text:span><text:span text:style-name="T246">(</text:span><text:span text:style-name="T247">請另案備文至部</text:span><text:span text:style-name="T248">)</text:span></text:p>
              <text:p text:style-name="P249">□2.參選簡歷</text:p>
              <text:p text:style-name="P250">□3.參選事蹟</text:p>
              <text:p text:style-name="P251">□4.參選人(單位)切結書</text:p>
              <text:p text:style-name="P252">□5.受推薦參選同意書（無則免附）</text:p>
              <text:p text:style-name="P253">□6.政府機關(構)、立案法人、團體推薦表（無則免附）</text:p>
              <text:p text:style-name="P254"/>
            </table:table-cell>
          </table:table-row>
        </table:table>
        <text:soft-page-break/>
        <text:p text:style-name="P255"><draw:frame draw:z-index="4" draw:id="id2" draw:style-name="a2" draw:name="外框2" text:anchor-type="paragraph" svg:x="4.3437in" svg:y="-0.35157in" svg:width="2.13403in" svg:height="0.58264in" style:rel-width="scale" style:rel-height="scale"><draw:text-box><text:p text:style-name="Framecontents"><text:span text:style-name="T256">參選編號：</text:span><text:span text:style-name="T257">（由本部填寫）</text:span><text:span text:style-name="T258"><text:s text:c="9"/></text:span></text:p><text:p text:style-name="Framecontents"><text:span text:style-name="T259">報名時間：</text:span><text:span text:style-name="T260">（由本部填寫）</text:span></text:p></draw:text-box><svg:title/><svg:desc/></draw:frame><draw:frame draw:z-index="251659264" draw:id="id3" draw:style-name="a3" draw:name="外框3" text:anchor-type="paragraph" svg:x="-0.6811in" svg:y="-0.12165in" svg:width="1.21875in" svg:height="0.44514in" style:rel-width="scale" style:rel-height="scale"><draw:text-box><text:p text:style-name="P261">附件1(個人)</text:p><text:p text:style-name="Framecontents"/></draw:text-box><svg:title/><svg:desc/></draw:frame></text:p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 table:number-columns-spanned="8">
              <text:p text:style-name="P273">參選基本資料表（個人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參選人</text:p>
              <text:p text:style-name="P277">姓<text:s text:c="2"/>名</text:p>
            </table:table-cell>
            <table:table-cell table:style-name="TableCell278" table:number-columns-spanned="2">
              <text:p text:style-name="P279"/>
            </table:table-cell>
            <table:covered-table-cell/>
            <table:table-cell table:style-name="TableCell280">
              <text:p text:style-name="P281">國籍或出生地</text:p>
            </table:table-cell>
            <table:table-cell table:style-name="TableCell282" table:number-columns-spanned="2">
              <text:p text:style-name="P283"/>
            </table:table-cell>
            <table:covered-table-cell/>
            <table:table-cell table:style-name="TableCell284" table:number-columns-spanned="2" table:number-rows-spanned="4">
              <text:p text:style-name="P285">請提供最近三個月內二吋半身脫帽照片</text:p>
            </table:table-cell>
            <table:covered-table-cell/>
          </table:table-row>
          <table:table-row table:style-name="TableRow286">
            <table:table-cell table:style-name="TableCell287">
              <text:p text:style-name="P288">性<text:s text:c="2"/>別</text:p>
            </table:table-cell>
            <table:table-cell table:style-name="TableCell289" table:number-columns-spanned="2">
              <text:p text:style-name="P290"><text:span text:style-name="T291">□</text:span><text:span text:style-name="T292">男</text:span><text:span text:style-name="T293"><text:s text:c="2"/></text:span><text:span text:style-name="T294">□</text:span><text:span text:style-name="T295">女</text:span></text:p>
            </table:table-cell>
            <table:covered-table-cell/>
            <table:table-cell table:style-name="TableCell296">
              <text:p text:style-name="P297">出生年月日</text:p>
              <text:p text:style-name="P298">(民國)</text:p>
            </table:table-cell>
            <table:table-cell table:style-name="TableCell299" table:number-columns-spanned="2">
              <text:p text:style-name="P300"><text:s text:c="4"/>年<text:s text:c="2"/>月<text:s text:c="2"/>日</text:p>
            </table:table-cell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01">
            <table:table-cell table:style-name="TableCell302">
              <text:p text:style-name="P303">年<text:s text:c="2"/>齡</text:p>
            </table:table-cell>
            <table:table-cell table:style-name="TableCell304" table:number-columns-spanned="2">
              <text:p text:style-name="P305"/>
            </table:table-cell>
            <table:covered-table-cell/>
            <table:table-cell table:style-name="TableCell306">
              <text:p text:style-name="P307">身分證字號</text:p>
              <text:p text:style-name="P308">(外籍人士請填居留證字號/護照字號)</text:p>
            </table:table-cell>
            <table:table-cell table:style-name="TableCell309" table:number-columns-spanned="2">
              <text:p text:style-name="P310"/>
            </table:table-cell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11">
            <table:table-cell table:style-name="TableCell312">
              <text:p text:style-name="P313">最高學歷</text:p>
            </table:table-cell>
            <table:table-cell table:style-name="TableCell314" table:number-columns-spanned="5">
              <text:p text:style-name="P315"/>
            </table:table-cell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16">
            <table:table-cell table:style-name="TableCell317" table:number-rows-spanned="2">
              <text:p text:style-name="P318">現<text:s text:c="2"/>職</text:p>
              <text:p text:style-name="P319">單<text:s/>位/職<text:s/>稱</text:p>
            </table:table-cell>
            <table:table-cell table:style-name="TableCell320" table:number-columns-spanned="5" table:number-rows-spanned="2">
              <text:p text:style-name="P321"/>
            </table:table-cell>
            <table:covered-table-cell/>
            <table:covered-table-cell/>
            <table:covered-table-cell/>
            <table:covered-table-cell/>
            <table:table-cell table:style-name="TableCell322">
              <text:p text:style-name="P323">市<text:s/>話</text:p>
            </table:table-cell>
            <table:table-cell table:style-name="TableCell324">
              <text:p text:style-name="P325">( <text:s/>)</text:p>
            </table:table-cell>
          </table:table-row>
          <table:table-row table:style-name="TableRow32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table-cell table:style-name="TableCell327">
              <text:p text:style-name="P328">行動電話</text:p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>電子郵件</text:p>
            </table:table-cell>
            <table:table-cell table:style-name="TableCell334" table:number-columns-spanned="7">
              <text:p text:style-name="P3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>
              <text:p text:style-name="P338">通訊地址</text:p>
            </table:table-cell>
            <table:table-cell table:style-name="TableCell339" table:number-columns-spanned="7">
              <text:p text:style-name="P340">□□□□□</text:p>
              <text:p text:style-name="P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">
            <table:table-cell table:style-name="TableCell343">
              <text:p text:style-name="P344">戶籍地址</text:p>
            </table:table-cell>
            <table:table-cell table:style-name="TableCell345" table:number-columns-spanned="7">
              <text:p text:style-name="P346"><text:span text:style-name="T347">□□□□□</text:span></text:p>
              <text:p text:style-name="P3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">
            <table:table-cell table:style-name="TableCell350">
              <text:p text:style-name="P351">推薦單位</text:p>
            </table:table-cell>
            <table:table-cell table:style-name="TableCell352" table:number-columns-spanned="3">
              <text:p text:style-name="P353">（自行參選者免填）</text:p>
            </table:table-cell>
            <table:covered-table-cell/>
            <table:covered-table-cell/>
            <table:table-cell table:style-name="TableCell354">
              <text:p text:style-name="P355">參選類別</text:p>
              <text:p text:style-name="P356">(以參加一獎項為原則)</text:p>
            </table:table-cell>
            <table:table-cell table:style-name="TableCell357" table:number-columns-spanned="3">
              <text:p text:style-name="P358">□社造貢獻獎<text:s/>□社造創新獎</text:p>
              <text:p text:style-name="P359">□青年行動獎<text:s/>□社造行政獎</text:p>
              <text:p text:style-name="P360">(年滿18歲(含)以上，45歲(含)以下之青年)</text:p>
            </table:table-cell>
            <table:covered-table-cell/>
            <table:covered-table-cell/>
          </table:table-row>
          <table:table-row table:style-name="TableRow361">
            <table:table-cell table:style-name="TableCell362" table:number-rows-spanned="3">
              <text:p text:style-name="P363">推薦單位</text:p>
              <text:p text:style-name="P364">聯絡人</text:p>
            </table:table-cell>
            <table:table-cell table:style-name="TableCell365" table:number-rows-spanned="2">
              <text:p text:style-name="P366">姓名/職稱</text:p>
            </table:table-cell>
            <table:table-cell table:style-name="TableCell367" table:number-columns-spanned="2" table:number-rows-spanned="2">
              <text:p text:style-name="P368">（自行參選者免填）</text:p>
            </table:table-cell>
            <table:covered-table-cell/>
            <table:table-cell table:style-name="TableCell369">
              <text:p text:style-name="P370">市<text:s/>話</text:p>
            </table:table-cell>
            <table:table-cell table:style-name="TableCell371" table:number-columns-spanned="3">
              <text:p text:style-name="P372"><text:span text:style-name="T373">( <text:s/>)</text:span><text:span text:style-name="T374">（自行參選者免填）</text:span></text:p>
            </table:table-cell>
            <table:covered-table-cell/>
            <table:covered-table-cell/>
          </table:table-row>
          <table:table-row table:style-name="TableRow37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376">
              <text:p text:style-name="P377">行動電話</text:p>
            </table:table-cell>
            <table:table-cell table:style-name="TableCell378" table:number-columns-spanned="3">
              <text:p text:style-name="P379">（自行參選者免填）</text:p>
            </table:table-cell>
            <table:covered-table-cell/>
            <table:covered-table-cell/>
          </table:table-row>
          <table:table-row table:style-name="TableRow380">
            <table:covered-table-cell>
              <text:p text:style-name="內文"/>
            </table:covered-table-cell>
            <table:table-cell table:style-name="TableCell381">
              <text:p text:style-name="P382">通訊地址</text:p>
            </table:table-cell>
            <table:table-cell table:style-name="TableCell383" table:number-columns-spanned="6">
              <text:p text:style-name="P384">□□□□□</text:p>
              <text:p text:style-name="P385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386">
            <table:table-cell table:style-name="TableCell387" table:number-columns-spanned="4">
              <text:p text:style-name="P388">請提供身分證明影本(正面)</text:p>
              <text:p text:style-name="P389">(非本國籍人士請提供護照/居留證影本)</text:p>
            </table:table-cell>
            <table:covered-table-cell/>
            <table:covered-table-cell/>
            <table:covered-table-cell/>
            <table:table-cell table:style-name="TableCell390" table:number-columns-spanned="4">
              <text:p text:style-name="P391"><text:span text:style-name="T392">請提供身分證明影本</text:span><text:span text:style-name="T393">(</text:span><text:span text:style-name="T394">反面</text:span><text:span text:style-name="T395">)</text:span></text:p>
              <text:p text:style-name="P396">(非本國籍人士請提供護照/居留證影本)</text:p>
            </table:table-cell>
            <table:covered-table-cell/>
            <table:covered-table-cell/>
            <table:covered-table-cell/>
          </table:table-row>
        </table:table>
        <text:p text:style-name="P397"/>
        <text:p text:style-name="P398"/>
        <table:table table:style-name="Table399">
          <table:table-columns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</table:table-columns>
          <table:table-row table:style-name="TableRow405">
            <table:table-cell table:style-name="TableCell406" table:number-columns-spanned="5">
              <text:p text:style-name="P407"><text:span text:style-name="T408"><draw:frame draw:z-index="5" draw:id="id4" draw:style-name="a4" draw:name="外框4" text:anchor-type="paragraph" svg:x="4.98898in" svg:y="-0.91654in" svg:width="2.13403in" svg:height="0.58264in" style:rel-width="scale" style:rel-height="scale"><draw:text-box><text:p text:style-name="Framecontents"><text:span text:style-name="T409">參選編號：</text:span><text:span text:style-name="T410">（由本部填寫）</text:span><text:span text:style-name="T411"><text:s text:c="9"/></text:span></text:p><text:p text:style-name="Framecontents"><text:span text:style-name="T412">報名時間：</text:span><text:span text:style-name="T413">（由本部填寫）</text:span></text:p></draw:text-box><svg:title/><svg:desc/></draw:frame></text:span><text:span text:style-name="T414"><draw:frame draw:z-index="251658240" draw:id="id5" draw:style-name="a5" draw:name="外框5" text:anchor-type="paragraph" svg:x="0.00748in" svg:y="-0.78976in" svg:width="1.33264in" svg:height="0.44514in" style:rel-width="scale" style:rel-height="scale"><draw:text-box><text:p text:style-name="P415">附件1(團體)</text:p></draw:text-box><svg:title/><svg:desc/></draw:frame></text:span><text:span text:style-name="T416"><text:s text:c="3"/></text:span></text:p>
              <text:p text:style-name="P417">參選基本資料表（團體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8">
            <table:table-cell table:style-name="TableCell419">
              <text:p text:style-name="P420">參選單位</text:p>
              <text:p text:style-name="P421">全<text:s text:c="4"/>稱</text:p>
            </table:table-cell>
            <table:table-cell table:style-name="TableCell422" table:number-columns-spanned="4">
              <text:p text:style-name="P423"/>
            </table:table-cell>
            <table:covered-table-cell/>
            <table:covered-table-cell/>
            <table:covered-table-cell/>
          </table:table-row>
          <table:table-row table:style-name="TableRow424">
            <table:table-cell table:style-name="TableCell425">
              <text:p text:style-name="P426">登記或</text:p>
              <text:p text:style-name="P427">立案字號</text:p>
            </table:table-cell>
            <table:table-cell table:style-name="TableCell428" table:number-columns-spanned="2">
              <text:p text:style-name="P429">直轄市、縣(市)政府及鄉(鎮、市、區)公所<text:s/>免填本欄</text:p>
            </table:table-cell>
            <table:covered-table-cell/>
            <table:table-cell table:style-name="TableCell430">
              <text:p text:style-name="P431">統一編號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 table:number-rows-spanned="2">
              <text:p text:style-name="P436">負責人/首長</text:p>
              <text:p text:style-name="P437">姓<text:s/>名/職<text:s/>稱</text:p>
            </table:table-cell>
            <table:table-cell table:style-name="TableCell438" table:number-columns-spanned="2" table:number-rows-spanned="2">
              <text:p text:style-name="P439"/>
            </table:table-cell>
            <table:covered-table-cell/>
            <table:table-cell table:style-name="TableCell440" table:number-rows-spanned="2">
              <text:p text:style-name="P441">負責人/首長</text:p>
              <text:p text:style-name="P442">聯絡電話</text:p>
            </table:table-cell>
            <table:table-cell table:style-name="TableCell443">
              <text:p text:style-name="P444">( <text:s/>)</text:p>
            </table:table-cell>
          </table:table-row>
          <table:table-row table:style-name="TableRow44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 table:number-rows-spanned="2">
              <text:p text:style-name="P450">聯絡人</text:p>
              <text:p text:style-name="P451">姓<text:s/>名/職<text:s/>稱</text:p>
            </table:table-cell>
            <table:table-cell table:style-name="TableCell452" table:number-columns-spanned="2" table:number-rows-spanned="2">
              <text:p text:style-name="P453"/>
            </table:table-cell>
            <table:covered-table-cell/>
            <table:table-cell table:style-name="TableCell454" table:number-rows-spanned="2">
              <text:p text:style-name="P455">聯絡人</text:p>
              <text:p text:style-name="P456">聯絡電話</text:p>
            </table:table-cell>
            <table:table-cell table:style-name="TableCell457">
              <text:p text:style-name="P458">( <text:s/>)</text:p>
            </table:table-cell>
          </table:table-row>
          <table:table-row table:style-name="TableRow45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電子郵件</text:p>
            </table:table-cell>
            <table:table-cell table:style-name="TableCell465" table:number-columns-spanned="4">
              <text:p text:style-name="P466"/>
            </table:table-cell>
            <table:covered-table-cell/>
            <table:covered-table-cell/>
            <table:covered-table-cell/>
          </table:table-row>
          <table:table-row table:style-name="TableRow467">
            <table:table-cell table:style-name="TableCell468">
              <text:p text:style-name="P469">參選單位</text:p>
              <text:p text:style-name="P470">通訊地址</text:p>
            </table:table-cell>
            <table:table-cell table:style-name="TableCell471" table:number-columns-spanned="4">
              <text:p text:style-name="P472"><text:span text:style-name="T473"><text:s/></text:span><text:span text:style-name="T474">□□□□□</text:span></text:p>
              <text:p text:style-name="P475"/>
            </table:table-cell>
            <table:covered-table-cell/>
            <table:covered-table-cell/>
            <table:covered-table-cell/>
          </table:table-row>
          <table:table-row table:style-name="TableRow476">
            <table:table-cell table:style-name="TableCell477">
              <text:p text:style-name="P478">推薦單位</text:p>
            </table:table-cell>
            <table:table-cell table:style-name="TableCell479" table:number-columns-spanned="2">
              <text:p text:style-name="P480">（自行參選者免填）</text:p>
            </table:table-cell>
            <table:covered-table-cell/>
            <table:table-cell table:style-name="TableCell481">
              <text:p text:style-name="P482">參選類別</text:p>
              <text:p text:style-name="P483">(以參加一獎項為原則)</text:p>
            </table:table-cell>
            <table:table-cell table:style-name="TableCell484">
              <text:p text:style-name="P485">□社造貢獻獎<text:s/>□社造創新獎</text:p>
              <text:p text:style-name="P486">□青年行動獎<text:s/>□社造行政獎</text:p>
              <text:p text:style-name="P487">(年滿18歲(含)以上，45歲(含)以下之青年)</text:p>
            </table:table-cell>
          </table:table-row>
          <table:table-row table:style-name="TableRow488">
            <table:table-cell table:style-name="TableCell489" table:number-rows-spanned="3">
              <text:p text:style-name="P490">推薦單位</text:p>
              <text:p text:style-name="P491">聯絡人</text:p>
            </table:table-cell>
            <table:table-cell table:style-name="TableCell492" table:number-rows-spanned="2">
              <text:p text:style-name="P493">姓名/職稱</text:p>
            </table:table-cell>
            <table:table-cell table:style-name="TableCell494" table:number-rows-spanned="2">
              <text:p text:style-name="P495"><text:span text:style-name="T496">（</text:span><text:span text:style-name="T497">自行參選者免填）</text:span></text:p>
            </table:table-cell>
            <table:table-cell table:style-name="TableCell498">
              <text:p text:style-name="P499">市<text:s/>話</text:p>
            </table:table-cell>
            <table:table-cell table:style-name="TableCell500">
              <text:p text:style-name="P501"><text:span text:style-name="T502">( <text:s/>)</text:span><text:span text:style-name="T503">（自行參選者免填）</text:span></text:p>
            </table:table-cell>
          </table:table-row>
          <table:table-row table:style-name="TableRow50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505">
              <text:p text:style-name="P506">行動電話</text:p>
            </table:table-cell>
            <table:table-cell table:style-name="TableCell507">
              <text:p text:style-name="P508">（自行參選者免填）</text:p>
            </table:table-cell>
          </table:table-row>
          <table:table-row table:style-name="TableRow509">
            <table:covered-table-cell>
              <text:p text:style-name="內文"/>
            </table:covered-table-cell>
            <table:table-cell table:style-name="TableCell510">
              <text:p text:style-name="P511">通訊地址</text:p>
            </table:table-cell>
            <table:table-cell table:style-name="TableCell512" table:number-columns-spanned="3">
              <text:p text:style-name="P513">□□□□□</text:p>
              <text:p text:style-name="P514">（自行參選者免填）</text:p>
            </table:table-cell>
            <table:covered-table-cell/>
            <table:covered-table-cell/>
          </table:table-row>
          <table:table-row table:style-name="TableRow515">
            <table:table-cell table:style-name="TableCell516" table:number-columns-spanned="5">
              <text:p text:style-name="P517"/>
              <text:p text:style-name="P518">備註：</text:p>
              <text:p text:style-name="P519">立案團體請另附設立登記或立案證明。</text:p>
              <text:p text:style-name="P520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21"/>
        <text:p text:style-name="P522"/>
        <table:table table:style-name="Table523">
          <table:table-columns>
            <table:table-column table:style-name="TableColumn524"/>
          </table:table-columns>
          <table:table-row table:style-name="TableRow525">
            <table:table-cell table:style-name="TableCell526">
              <text:p text:style-name="P527">參選簡歷</text:p>
            </table:table-cell>
          </table:table-row>
          <table:table-row table:style-name="TableRow528">
            <table:table-cell table:style-name="TableCell529">
              <text:p text:style-name="P530"/>
              <text:p text:style-name="P531"/>
              <text:p text:style-name="P532"/>
              <text:p text:style-name="P533"><text:span text:style-name="T534">＊</text:span><text:span text:style-name="T535">建議撰寫事項請參考下頁說明</text:span></text:p>
              <text:p text:style-name="P536"/>
              <text:p text:style-name="P537">＊本表格若不敷使用請自行複製格式填寫</text:p>
            </table:table-cell>
          </table:table-row>
        </table:table>
        <text:p text:style-name="P538"/>
        <text:soft-page-break/>
        <text:p text:style-name="P539">參選簡歷建議撰寫事項說明：</text:p>
        <text:p text:style-name="P540"/>
        <text:list text:style-name="WWNum21">
          <text:list-item text:start-value="1">
            <text:p text:style-name="P541"><text:span text:style-name="T542">個人：</text:span><text:span text:style-name="T543">生平、學經歷、從事社造工作之契機、對社造之想法、曾參與社造相關計畫、代表作品、獲獎紀錄、近五年推動社區營造之重點、其他</text:span><text:span text:style-name="T544">……</text:span><text:span text:style-name="T545">等。</text:span></text:p>
          </text:list-item>
        </text:list>
        <text:p text:style-name="P546"/>
        <text:list text:style-name="WWNum21" text:continue-numbering="true">
          <text:list-item>
            <text:p text:style-name="P547"><text:span text:style-name="T548">立案團體：</text:span><text:span text:style-name="T549">團體基本介紹</text:span><text:span text:style-name="T550">(</text:span><text:span text:style-name="T551">含地點、成立年份、運作機制、團隊成員等</text:span><text:span text:style-name="T552">)</text:span><text:span text:style-name="T553">、從事社造工作之契機、對社造之想法、曾參與社造相關計畫、獲獎紀錄、近五年推動社區營造之重點、其他</text:span><text:span text:style-name="T554">……</text:span><text:span text:style-name="T555">等。</text:span></text:p>
          </text:list-item>
        </text:list>
        <text:p text:style-name="P556"/>
        <text:list text:style-name="WWNum21" text:continue-numbering="true">
          <text:list-item>
            <text:p text:style-name="P557"><text:span text:style-name="T558">直轄市、縣</text:span><text:span text:style-name="T559">(</text:span><text:span text:style-name="T560">市</text:span><text:span text:style-name="T561">)</text:span><text:span text:style-name="T562">政府及鄉</text:span><text:span text:style-name="T563">(</text:span><text:span text:style-name="T564">鎮、市、區</text:span><text:span text:style-name="T565">)</text:span><text:span text:style-name="T566">公所：</text:span><text:span text:style-name="T567">單位基本資料</text:span><text:span text:style-name="T568">(</text:span><text:span text:style-name="T569">含轄內鄉鎮或村里</text:span><text:span text:style-name="T570">)</text:span><text:span text:style-name="T571">、</text:span><text:span text:style-name="T572">推動社造業務人力及局處</text:span><text:span text:style-name="T573">(</text:span><text:span text:style-name="T574">課室</text:span><text:span text:style-name="T575">)</text:span><text:span text:style-name="T576">參與度、投入社造預算之情形、推動民間參與社區營造之情形、曾參與社造相關計畫、獲獎紀錄、近五年推動社區營造之重點、其他</text:span><text:span text:style-name="T577">……</text:span><text:span text:style-name="T578">等。</text:span></text:p>
          </text:list-item>
        </text:list>
        <text:p text:style-name="P579"/>
        <text:p text:style-name="P580"/>
        <text:p text:style-name="P581"/>
        <table:table table:style-name="Table582">
          <table:table-columns>
            <table:table-column table:style-name="TableColumn583"/>
          </table:table-columns>
          <table:table-row table:style-name="TableRow584">
            <table:table-cell table:style-name="TableCell585">
              <text:p text:style-name="P586">參選事蹟</text:p>
            </table:table-cell>
          </table:table-row>
          <table:table-row table:style-name="TableRow587">
            <table:table-cell table:style-name="TableCell588">
              <text:p text:style-name="P589"/>
              <text:p text:style-name="P590"/>
              <text:p text:style-name="P591"/>
              <text:p text:style-name="P592">＊請提出1項最具代表性之事蹟及其影響，並分段描述。(字數以1,000字以內為原則)</text:p>
              <text:p text:style-name="P593"/>
              <text:p text:style-name="P594">＊本表格若不敷使用請自行複製格式填寫</text:p>
            </table:table-cell>
          </table:table-row>
        </table:table>
        <text:p text:style-name="P595"/>
        <text:p text:style-name="P596"/>
        <table:table table:style-name="Table597">
          <table:table-columns>
            <table:table-column table:style-name="TableColumn598"/>
          </table:table-columns>
          <table:table-row table:style-name="TableRow599">
            <table:table-cell table:style-name="TableCell600">
              <text:p text:style-name="P601"><text:span text:style-name="T602"><draw:frame draw:z-index="8" draw:id="id6" draw:style-name="a6" draw:name="外框1" text:anchor-type="paragraph" svg:x="0in" svg:y="3.65709in" svg:width="0.01528in" svg:height="0.01528in" style:rel-width="scale" style:rel-height="scale"><draw:text-box><text:p text:style-name="P603"/></draw:text-box><svg:title/><svg:desc/></draw:frame></text:span><text:span text:style-name="T604">參選事蹟（附件）</text:span></text:p>
            </table:table-cell>
          </table:table-row>
          <table:table-row table:style-name="TableRow605">
            <table:table-cell table:style-name="TableCell606">
              <text:p text:style-name="P607"/>
              <text:p text:style-name="P608"><text:span text:style-name="T609">□</text:span><text:span text:style-name="T610">佐證錄音、影帶、光碟等</text:span><text:span text:style-name="T611"><text:s text:c="7"/></text:span><text:span text:style-name="T612">卷（片）（請</text:span><text:span text:style-name="T613">附說明</text:span><text:span text:style-name="T614">）</text:span></text:p>
              <text:p text:style-name="P615"><text:span text:style-name="T616">□</text:span><text:span text:style-name="T617">著作</text:span><text:span text:style-name="T618"><text:s text:c="8"/></text:span><text:span text:style-name="T619">冊（請附說明）</text:span></text:p>
              <text:p text:style-name="P620"><text:span text:style-name="T621">□</text:span><text:span text:style-name="T622">照片</text:span><text:span text:style-name="T623"><text:s text:c="8"/></text:span><text:span text:style-name="T624">張（請附說明）</text:span></text:p>
              <text:p text:style-name="P625"><text:span text:style-name="T626">□</text:span><text:span text:style-name="T627">其他佐證資料，請排序並說明：</text:span></text:p>
              <text:p text:style-name="P628"/>
              <text:p text:style-name="P629"/>
              <text:p text:style-name="P630">（以上請勾選，所有參選資料請編列目錄、頁碼）</text:p>
            </table:table-cell>
          </table:table-row>
        </table:table>
        <text:p text:style-name="P631"/>
        <text:p text:style-name="P632"/>
        <text:p text:style-name="P633"/>
        <table:table table:style-name="Table634">
          <table:table-columns>
            <table:table-column table:style-name="TableColumn635"/>
          </table:table-columns>
          <table:table-row table:style-name="TableRow636">
            <table:table-cell table:style-name="TableCell637">
              <text:p text:style-name="P638"><text:span text:style-name="T639"><draw:frame draw:z-index="3" draw:id="id7" draw:style-name="a7" draw:name="外框8" text:anchor-type="paragraph" svg:x="-0.14567in" svg:y="-0.66181in" svg:width="1.13403in" svg:height="0.44514in" style:rel-width="scale" style:rel-height="scale"><draw:text-box><text:p text:style-name="P640">附件4</text:p><text:p text:style-name="Framecontents"/></draw:text-box><svg:title/><svg:desc/></draw:frame></text:span><text:span text:style-name="T641">參選切結書</text:span></text:p>
            </table:table-cell>
          </table:table-row>
          <text:soft-page-break/>
          <table:table-row table:style-name="TableRow642">
            <table:table-cell table:style-name="TableCell643">
              <text:p text:style-name="P644">本人/本單位參選「文化部社區營造獎」，兹切結下列事項：</text:p>
              <text:list text:style-name="WWNum18" text:continue-numbering="true">
                <text:list-item>
                  <text:p text:style-name="P645"><text:span text:style-name="T646">參選資料等均為屬實，並</text:span><text:span text:style-name="T647">同意貴部基於</text:span><text:span text:style-name="T648">社區營造獎徵件評審、頒獎及獎後活動等業務</text:span><text:span text:style-name="T649">所需，蒐集、利用及處理個人資料</text:span><text:span text:style-name="T650">(</text:span><text:span text:style-name="T651">含圖檔影音</text:span><text:span text:style-name="T652">)</text:span><text:span text:style-name="T653">。倘獲得獎，參選資料將</text:span><text:span text:style-name="T654">無償授權貴部、貴部所屬機關</text:span><text:span text:style-name="T655">(</text:span><text:span text:style-name="T656">構</text:span><text:span text:style-name="T657">)</text:span><text:span text:style-name="T658">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659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</text:list>
              <text:p text:style-name="P660"/>
              <text:p text:style-name="P661"/>
              <text:p text:style-name="P662"/>
              <text:p text:style-name="P663"/>
              <text:p text:style-name="P664"/>
              <text:p text:style-name="P665">此致<text:s text:c="9"/>文化部</text:p>
              <text:p text:style-name="P666"><text:span text:style-name="T667">立切結書人</text:span><text:span text:style-name="T668">(</text:span><text:span text:style-name="T669">簽章</text:span><text:span text:style-name="T670">)</text:span><text:span text:style-name="T671">：</text:span><text:span text:style-name="T672"><text:s text:c="9"/></text:span><text:span text:style-name="T673">（</text:span><text:span text:style-name="T674">※</text:span><text:span text:style-name="T675">參選人</text:span><text:span text:style-name="T676">/</text:span><text:span text:style-name="T677">參選單位蓋章，負責人須親筆簽名）</text:span></text:p>
              <text:p text:style-name="P678"/>
              <text:p text:style-name="P679"/>
              <text:p text:style-name="P680">中華民國<text:s text:c="6"/>年<text:s text:c="8"/>月<text:s text:c="7"/>日</text:p>
            </table:table-cell>
          </table:table-row>
        </table:table>
        <text:p text:style-name="P681"/>
        <text:p text:style-name="P682"/>
        <table:table table:style-name="Table683">
          <table:table-columns>
            <table:table-column table:style-name="TableColumn684"/>
          </table:table-columns>
          <table:table-row table:style-name="TableRow685">
            <table:table-cell table:style-name="TableCell686">
              <text:p text:style-name="P687">受推薦參選同意書</text:p>
            </table:table-cell>
          </table:table-row>
          <table:table-row table:style-name="TableRow688">
            <table:table-cell table:style-name="TableCell689">
              <text:p text:style-name="P690">本人/本單位同意受_________________________________</text:p>
              <text:p text:style-name="P691">(推薦單位)推薦參選文化部社區營造獎，參選獎項類別：</text:p>
              <text:p text:style-name="P692"/>
              <text:p text:style-name="P693">□社造貢獻獎</text:p>
              <text:p text:style-name="P694">□社造創新獎</text:p>
              <text:p text:style-name="P695">□青年行動獎</text:p>
              <text:p text:style-name="P696">□社造行政獎</text:p>
              <text:p text:style-name="P697"/>
              <text:p text:style-name="P698"/>
              <text:p text:style-name="P699"><text:span text:style-name="T700">受推薦參選者</text:span><text:span text:style-name="T701">_____________</text:span></text:p>
              <text:p text:style-name="P702">(請親筆簽名/單位請用印並由負責人親筆簽名)</text:p>
              <text:p text:style-name="P703"/>
              <text:p text:style-name="P704"/>
              <text:p text:style-name="P705"/>
              <text:p text:style-name="P706"/>
              <text:p text:style-name="P707">中華民國<text:s text:c="6"/>年<text:s text:c="8"/>月<text:s text:c="7"/>日</text:p>
            </table:table-cell>
          </table:table-row>
        </table:table>
        <text:p text:style-name="P708"/>
        <text:p text:style-name="P709"/>
        <table:table table:style-name="Table710">
          <table:table-columns>
            <table:table-column table:style-name="TableColumn711"/>
          </table:table-columns>
          <table:table-row table:style-name="TableRow712">
            <table:table-cell table:style-name="TableCell713">
              <text:p text:style-name="P714">政府機關(構)、立案法人、團體推薦表</text:p>
            </table:table-cell>
          </table:table-row>
          <table:table-row table:style-name="TableRow715">
            <table:table-cell table:style-name="TableCell716">
              <text:p text:style-name="P717">本單位_____________（全稱）同意因下列理由及事蹟，推薦________________ (參選人/單位)參選文化部社區營造獎，並經查證受推薦參選人/單位所送資料屬實。</text:p>
              <text:p text:style-name="P718">參選獎項類別：</text:p>
              <text:p text:style-name="P719">□社造貢獻獎</text:p>
              <text:p text:style-name="P720">□社造創新獎</text:p>
              <text:p text:style-name="P721">□青年行動獎</text:p>
              <text:p text:style-name="P722">□社造行政獎</text:p>
              <text:p text:style-name="P723"><text:span text:style-name="T724">推薦理由：</text:span><text:span text:style-name="T725"><text:s text:c="48"/></text:span></text:p>
              <text:p text:style-name="P726"><text:s text:c="59"/></text:p>
              <text:p text:style-name="P727"><text:s text:c="59"/></text:p>
              <text:p text:style-name="P728"><text:s text:c="59"/></text:p>
              <text:p text:style-name="P729"/>
              <text:p text:style-name="P730"/>
              <text:p text:style-name="P731"/>
              <text:p text:style-name="P732"/>
              <text:p text:style-name="P733"><text:span text:style-name="T734"><draw:frame draw:z-index="9" draw:id="id8" draw:style-name="a8" draw:name="外框11" text:anchor-type="paragraph" svg:x="2.07165in" svg:y="0.10354in" svg:width="2.03056in" svg:height="1.77014in" style:rel-width="scale" style:rel-height="scale"><draw:text-box><text:p text:style-name="P735"><text:span text:style-name="T736">(</text:span><text:span text:style-name="T737">推薦單位用印</text:span><text:span text:style-name="T738">)</text:span></text:p></draw:text-box><svg:title/><svg:desc/></draw:frame></text:span></text:p>
              <text:p text:style-name="P739"/>
              <text:p text:style-name="P740"><text:span text:style-name="T741"><draw:frame draw:z-index="10" draw:id="id9" draw:style-name="a9" draw:name="外框12" text:anchor-type="paragraph" svg:x="4.26732in" svg:y="0.11732in" svg:width="1.22778in" svg:height="1.06528in" style:rel-width="scale" style:rel-height="scale"><draw:text-box><text:p text:style-name="P742">(負責人用印)</text:p></draw:text-box><svg:title/><svg:desc/></draw:frame></text:span></text:p>
              <text:p text:style-name="P743"/>
              <text:p text:style-name="P744"/>
              <text:p text:style-name="P745"/>
              <text:soft-page-break/>
              <text:p text:style-name="P746">中華民國<text:s text:c="6"/>年<text:s text:c="8"/>月<text:s text:c="7"/>日</text:p>
            </table:table-cell>
          </table:table-row>
        </table:table>
        <text:p text:style-name="P7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asian="標楷體" fo:font-size="16pt" style:font-size-asian="16pt"/>
    </style:style>
    <style:style style:name="ListLabel3" style:display-name="ListLabel 3" style:family="text">
      <style:text-properties style:font-name-asian="標楷體" fo:font-size="16pt" style:font-size-asian="16pt"/>
    </style:style>
    <style:style style:name="ListLabel4" style:display-name="ListLabel 4" style:family="text">
      <style:text-properties style:font-name-asian="標楷體" fo:font-size="16pt" style:font-size-asian="16pt"/>
    </style:style>
    <style:style style:name="ListLabel5" style:display-name="ListLabel 5" style:family="text">
      <style:text-properties style:font-name-complex="標楷體" fo:font-weight="bold" style:font-weight-asian="bold" fo:font-size="16pt" style:font-size-asian="16pt"/>
    </style:style>
    <style:style style:name="ListLabel6" style:display-name="ListLabel 6" style:family="text">
      <style:text-properties style:font-name-complex="標楷體" fo:font-weight="bold" style:font-weight-asian="bold" fo:font-size="16pt" style:font-size-asian="16pt"/>
    </style:style>
    <style:style style:name="ListLabel7" style:display-name="ListLabel 7" style:family="text">
      <style:text-properties style:font-name-complex="標楷體" fo:font-weight="bold" style:font-weight-asian="bold" fo:font-size="16pt" style:font-size-asian="16pt"/>
    </style:style>
    <style:style style:name="ListLabel8" style:display-name="ListLabel 8" style:family="text">
      <style:text-properties style:font-name-complex="標楷體" fo:font-weight="bold" style:font-weight-asian="bold" fo:font-size="16pt" style:font-size-asian="16pt"/>
    </style:style>
    <style:style style:name="ListLabel9" style:display-name="ListLabel 9" style:family="text">
      <style:text-properties style:font-name-complex="標楷體" fo:font-weight="bold" style:font-weight-asian="bold" fo:font-size="16pt" style:font-size-asian="16pt"/>
    </style:style>
    <style:style style:name="ListLabel10" style:display-name="ListLabel 10" style:family="text">
      <style:text-properties style:font-name-complex="標楷體" fo:font-weight="bold" style:font-weight-asian="bold" fo:font-size="16pt" style:font-size-asian="16pt"/>
    </style:style>
    <style:style style:name="ListLabel11" style:display-name="ListLabel 11" style:family="text">
      <style:text-properties style:font-name-complex="標楷體" fo:font-weight="bold" style:font-weight-asian="bold" fo:font-size="16pt" style:font-size-asian="16pt"/>
    </style:style>
    <style:style style:name="ListLabel12" style:display-name="ListLabel 12" style:family="text">
      <style:text-properties style:font-name-complex="標楷體" fo:font-weight="bold" style:font-weight-asian="bold" fo:font-size="16pt" style:font-size-asian="16pt"/>
    </style:style>
    <style:style style:name="ListLabel13" style:display-name="ListLabel 13" style:family="text">
      <style:text-properties style:font-name-complex="標楷體" fo:font-weight="bold" style:font-weight-asian="bold" fo:font-size="16pt" style:font-size-asian="16pt"/>
    </style:style>
    <style:style style:name="ListLabel14" style:display-name="ListLabel 14" style:family="text">
      <style:text-properties style:font-name-asian="標楷體" fo:color="#00000A" fo:font-size="16pt" style:font-size-asian="16pt"/>
    </style:style>
    <style:style style:name="ListLabel15" style:display-name="ListLabel 15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6" style:display-name="ListLabel 16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9" style:display-name="ListLabel 19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標楷體" fo:font-size="16pt" style:font-size-asian="16pt"/>
    </style: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標楷體" fo:font-size="16pt" style:font-size-asian="16pt"/>
    </style:style>
    <text:list-style style:name="WWNum8" style:display-name="WWNum8">
      <text:list-level-style-number text:level="1" text:style-name="WW_CharLFO9LVL1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 fo:font-size="16pt" style:font-size-asian="16pt"/>
    </style: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3LVL1" style:family="text">
      <style:text-properties style:font-name-complex="標楷體" fo:font-weight="bold" style:font-weight-asian="bold" fo:font-size="16pt" style:font-size-asian="16pt"/>
    </style:style>
    <style:style style:name="WW_CharLFO13LVL2" style:family="text">
      <style:text-properties style:font-name-complex="標楷體" fo:font-weight="bold" style:font-weight-asian="bold" fo:font-size="16pt" style:font-size-asian="16pt"/>
    </style:style>
    <style:style style:name="WW_CharLFO13LVL3" style:family="text">
      <style:text-properties style:font-name-complex="標楷體" fo:font-weight="bold" style:font-weight-asian="bold" fo:font-size="16pt" style:font-size-asian="16pt"/>
    </style:style>
    <style:style style:name="WW_CharLFO13LVL4" style:family="text">
      <style:text-properties style:font-name-complex="標楷體" fo:font-weight="bold" style:font-weight-asian="bold" fo:font-size="16pt" style:font-size-asian="16pt"/>
    </style:style>
    <style:style style:name="WW_CharLFO13LVL5" style:family="text">
      <style:text-properties style:font-name-complex="標楷體" fo:font-weight="bold" style:font-weight-asian="bold" fo:font-size="16pt" style:font-size-asian="16pt"/>
    </style:style>
    <style:style style:name="WW_CharLFO13LVL6" style:family="text">
      <style:text-properties style:font-name-complex="標楷體" fo:font-weight="bold" style:font-weight-asian="bold" fo:font-size="16pt" style:font-size-asian="16pt"/>
    </style:style>
    <style:style style:name="WW_CharLFO13LVL7" style:family="text">
      <style:text-properties style:font-name-complex="標楷體" fo:font-weight="bold" style:font-weight-asian="bold" fo:font-size="16pt" style:font-size-asian="16pt"/>
    </style:style>
    <style:style style:name="WW_CharLFO13LVL8" style:family="text">
      <style:text-properties style:font-name-complex="標楷體" fo:font-weight="bold" style:font-weight-asian="bold" fo:font-size="16pt" style:font-size-asian="16pt"/>
    </style:style>
    <style:style style:name="WW_CharLFO13LVL9" style:family="text">
      <style:text-properties style:font-name-complex="標楷體" fo:font-weight="bold" style:font-weight-asian="bold" fo:font-size="16pt" style:font-size-asian="16pt"/>
    </style:style>
    <text:list-style style:name="WWNum12" style:display-name="WWNum12">
      <text:list-level-style-number text:level="1" text:style-name="WW_CharLFO13LVL1" style:num-suffix="-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color="#00000A" fo:font-size="16pt" style:font-size-asian="16pt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8LVL1" style:family="text">
      <style:text-properties style:font-name="標楷體" style:use-window-font-color="true" fo:font-size="14pt" style:font-size-asian="14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use-window-font-color="true" fo:font-size="14pt" style:font-size-asian="14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21LVL1" style:family="text">
      <style:text-properties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1.25in" fo:margin-bottom="0.688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667in" svg:height="0.20417in" style:rel-width="scale" style:rel-height="scale"><draw:text-box><text:p text:style-name="內文"/></draw:text-box><svg:title/><svg:desc/></draw:frame></text:p>
      </style:header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馮琬晴</meta:initial-creator>
    <dc:creator>李佳樺</dc:creator>
    <meta:creation-date>2024-08-09T10:18:00Z</meta:creation-date>
    <dc:date>2024-08-09T10:1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" meta:word-count="707" meta:character-count="4729" meta:row-count="33" meta:non-whitespace-character-count="4031"/>
  </office:meta>
</office:document-meta>
</file>