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letter-spacing="0.0208in" fo:font-size="14pt" style:font-size-asian="14pt" style:font-size-complex="14pt"/>
    </style:style>
    <style:style style:name="P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 style:parent-style-name="內文" style:list-style-name="LFO1" style:family="paragraph"/>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list-style-name="LFO1" style:family="paragraph">
      <style:text-properties style:font-name-asian="標楷體" fo:font-size="14pt" style:font-size-asian="14pt" style:font-size-complex="14pt"/>
    </style:style>
    <style:style style:name="P34" style:parent-style-name="內文" style:family="paragraph">
      <style:paragraph-properties fo:margin-left="0.427in">
        <style:tab-stops/>
      </style:paragraph-properties>
      <style:text-properties style:font-name-asian="標楷體" fo:font-size="14pt" style:font-size-asian="14pt" style:font-size-complex="14pt"/>
    </style:style>
    <style:style style:name="P35" style:parent-style-name="內文" style:family="paragraph">
      <style:paragraph-properties fo:margin-left="0.427in">
        <style:tab-stops/>
      </style:paragraph-properties>
      <style:text-properties style:font-name-asian="標楷體" fo:font-size="14pt" style:font-size-asian="14pt" style:font-size-complex="14pt"/>
    </style:style>
    <style:style style:name="P36" style:parent-style-name="內文" style:family="paragraph">
      <style:paragraph-properties fo:margin-left="0.427in">
        <style:tab-stops/>
      </style:paragraph-properties>
      <style:text-properties style:font-name-asian="標楷體" fo:font-size="14pt" style:font-size-asian="14pt" style:font-size-complex="14pt"/>
    </style:style>
    <style:style style:name="P37" style:parent-style-name="內文" style:family="paragraph">
      <style:paragraph-properties fo:margin-left="0.427in">
        <style:tab-stops/>
      </style:paragraph-properties>
      <style:text-properties style:font-name-asian="標楷體" fo:font-size="14pt" style:font-size-asian="14pt" style:font-size-complex="14pt"/>
    </style:style>
    <style:style style:name="P38" style:parent-style-name="內文" style:list-style-name="LFO1" style:family="paragraph">
      <style:text-properties style:font-name-asian="標楷體" fo:font-size="14pt" style:font-size-asian="14pt" style:font-size-complex="14pt"/>
    </style:style>
    <style:style style:name="P39" style:parent-style-name="內文" style:list-style-name="LFO1" style:family="paragraph">
      <style:text-properties style:font-name="標楷體" style:font-name-asian="標楷體" fo:font-size="14pt" style:font-size-asian="14pt" style:font-size-complex="14pt"/>
    </style:style>
    <style:style style:name="P40" style:parent-style-name="內文" style:list-style-name="LFO1"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text-properties style:font-name="標楷體" style:font-name-asian="標楷體" fo:font-size="14pt" style:font-size-asian="14pt" style:font-size-complex="14pt"/>
    </style:style>
    <style:style style:name="P54" style:parent-style-name="內文" style:family="paragraph">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P64" style:parent-style-name="內文" style:family="paragraph">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fo:font-size="14pt" style:font-size-asian="14pt" style:font-size-complex="14pt"/>
    </style:style>
    <style:style style:name="P66" style:parent-style-name="內文" style:family="paragraph">
      <style:text-properties style:font-name="標楷體" style:font-name-asian="標楷體" fo:font-size="14pt" style:font-size-asian="14pt" style:font-size-complex="14pt"/>
    </style:style>
    <style:style style:name="P67" style:parent-style-name="內文" style:family="paragraph">
      <style:text-properties style:font-name="標楷體" style:font-name-asian="標楷體" fo:font-size="14pt" style:font-size-asian="14pt" style:font-size-complex="14pt"/>
    </style:style>
    <style:style style:name="P68" style:parent-style-name="內文" style:family="paragraph">
      <style:text-properties style:font-name="標楷體" style:font-name-asian="標楷體" fo:font-size="14pt" style:font-size-asian="14pt" style:font-size-complex="14pt"/>
    </style:style>
    <style:style style:name="P69" style:parent-style-name="內文" style:family="paragraph">
      <style:text-properties style:font-name="標楷體" style:font-name-asian="標楷體" fo:font-size="14pt" style:font-size-asian="14pt" style:font-size-complex="14pt"/>
    </style:style>
    <style:style style:name="P70" style:parent-style-name="內文" style:family="paragraph">
      <style:text-properties style:font-name-asian="標楷體" fo:font-size="14pt" style:font-size-asian="14pt" style:font-size-complex="14pt"/>
    </style:style>
    <style:style style:name="P71" style:parent-style-name="內文" style:family="paragraph">
      <style:paragraph-properties fo:line-height="150%"/>
      <style:text-properties style:font-name-asian="標楷體" fo:font-size="14pt" style:font-size-asian="14pt" style:font-size-complex="14pt"/>
    </style:style>
    <style:style style:name="TableColumn73" style:family="table-column">
      <style:table-column-properties style:column-width="2.1625in"/>
    </style:style>
    <style:style style:name="TableColumn74" style:family="table-column">
      <style:table-column-properties style:column-width="4.5986in"/>
    </style:style>
    <style:style style:name="Table72" style:family="table">
      <style:table-properties style:width="6.7611in" fo:margin-left="0in" table:align="lef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vertical-align="auto" fo:line-height="150%"/>
      <style:text-properties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vertical-align="auto" fo:line-height="150%"/>
      <style:text-properties style:font-name-asian="標楷體"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vertical-align="auto" fo:line-height="150%"/>
      <style:text-properties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vertical-align="auto" fo:line-height="150%"/>
      <style:text-properties style:font-name-asian="標楷體"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vertical-align="auto" fo:line-height="150%"/>
      <style:text-properties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vertical-align="auto" fo:line-height="150%"/>
      <style:text-properties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vertical-align="auto" fo:line-height="150%"/>
      <style:text-properties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vertical-align="auto" fo:line-height="150%"/>
      <style:text-properties style:font-name-asian="標楷體"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vertical-align="auto" fo:line-height="150%"/>
      <style:text-properties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vertical-align="auto" fo:line-height="150%"/>
      <style:text-properties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vertical-align="auto" fo:line-height="150%"/>
      <style:text-properties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vertical-align="auto" fo:line-height="150%"/>
      <style:text-properties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vertical-align="auto" fo:line-height="150%"/>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vertical-align="auto" fo:line-height="150%"/>
      <style:text-properties style:font-name-asian="標楷體" fo:font-size="14pt" style:font-size-asian="14pt" style:font-size-complex="14pt"/>
    </style:style>
    <style:style style:name="P110" style:parent-style-name="內文" style:family="paragraph">
      <style:paragraph-properties fo:line-height="150%"/>
      <style:text-properties style:font-name-asian="標楷體" fo:font-size="14pt" style:font-size-asian="14pt" style:font-size-complex="14pt"/>
    </style:style>
    <style:style style:name="P111" style:parent-style-name="內文" style:family="paragraph">
      <style:paragraph-properties fo:line-height="150%"/>
      <style:text-properties style:font-name-asian="標楷體" fo:font-size="14pt" style:font-size-asian="14pt" style:font-size-complex="14pt"/>
    </style:style>
    <style:style style:name="P112" style:parent-style-name="清單段落" style:family="paragraph">
      <style:paragraph-properties fo:line-height="150%" fo:margin-left="0.5305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ableColumn127" style:family="table-column">
      <style:table-column-properties style:column-width="1.15in"/>
    </style:style>
    <style:style style:name="TableColumn128" style:family="table-column">
      <style:table-column-properties style:column-width="2.2958in"/>
    </style:style>
    <style:style style:name="TableColumn129" style:family="table-column">
      <style:table-column-properties style:column-width="1.1812in"/>
    </style:style>
    <style:style style:name="TableColumn130" style:family="table-column">
      <style:table-column-properties style:column-width="2.1652in"/>
    </style:style>
    <style:style style:name="Table126" style:family="table">
      <style:table-properties style:width="6.7923in" fo:margin-left="-0.102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150%"/>
      <style:text-properties style:font-name="標楷體" style:font-name-asian="標楷體"/>
    </style:style>
    <style:style style:name="P134" style:parent-style-name="內文" style:family="paragraph">
      <style:paragraph-properties fo:line-height="150%"/>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150%"/>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150%"/>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150%"/>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150%"/>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150%"/>
    </style:style>
    <style:style style:name="T146" style:parent-style-name="預設段落字型" style:family="text">
      <style:text-properties style:font-name="標楷體" style:font-name-asian="標楷體" style:font-name-complex="Calibri"/>
    </style:style>
    <style:style style:name="T147" style:parent-style-name="預設段落字型" style:family="text">
      <style:text-properties style:font-name="標楷體" style:font-name-asian="標楷體" style:font-name-complex="Calibri"/>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150%"/>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150%"/>
    </style:style>
    <style:style style:name="T157" style:parent-style-name="預設段落字型" style:family="text">
      <style:text-properties style:font-name="標楷體" style:font-name-asian="標楷體" style:font-name-complex="標楷體"/>
    </style:style>
    <style:style style:name="TableRow158" style:family="table-row">
      <style:table-row-properties style:min-row-height="0.737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150%"/>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150%"/>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Calibri"/>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150%"/>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150%"/>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150%"/>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150%"/>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150%"/>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150%"/>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150%"/>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150%"/>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150%"/>
      <style:text-properties style:font-name="標楷體" style:font-name-asian="標楷體"/>
    </style:style>
    <style:style style:name="P198" style:parent-style-name="內文" style:family="paragraph">
      <style:paragraph-properties fo:line-height="150%"/>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150%"/>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150%"/>
      <style:text-properties style:font-name="標楷體" style:font-name-asian="標楷體"/>
    </style:style>
    <style:style style:name="P204" style:parent-style-name="內文" style:family="paragraph">
      <style:paragraph-properties fo:line-height="150%"/>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150%"/>
      <style:text-properties style:font-name="標楷體" style:font-name-asian="標楷體"/>
    </style:style>
    <style:style style:name="P207" style:parent-style-name="內文" style:family="paragraph">
      <style:paragraph-properties fo:text-align="center" fo:line-height="150%"/>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150%"/>
      <style:text-properties style:font-name="標楷體" style:font-name-asian="標楷體"/>
    </style:style>
    <style:style style:name="P210" style:parent-style-name="內文" style:family="paragraph">
      <style:paragraph-properties fo:line-height="150%"/>
      <style:text-properties style:font-name="標楷體" style:font-name-asian="標楷體"/>
    </style:style>
    <style:style style:name="P211" style:parent-style-name="內文" style:family="paragraph">
      <style:paragraph-properties fo:line-height="150%"/>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style>
    <style:style style:name="TableColumn217" style:family="table-column">
      <style:table-column-properties style:column-width="1.15in"/>
    </style:style>
    <style:style style:name="TableColumn218" style:family="table-column">
      <style:table-column-properties style:column-width="2.2958in"/>
    </style:style>
    <style:style style:name="TableColumn219" style:family="table-column">
      <style:table-column-properties style:column-width="1.1812in"/>
    </style:style>
    <style:style style:name="TableColumn220" style:family="table-column">
      <style:table-column-properties style:column-width="2.1652in"/>
    </style:style>
    <style:style style:name="Table216" style:family="table">
      <style:table-properties style:width="6.7923in" fo:margin-left="-0.102in" table:align="lef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150%"/>
      <style:text-properties style:font-name="標楷體" style:font-name-asian="標楷體"/>
    </style:style>
    <style:style style:name="P224" style:parent-style-name="內文" style:family="paragraph">
      <style:paragraph-properties fo:line-height="150%"/>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150%"/>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150%"/>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150%"/>
      <style:text-properties style:font-name="標楷體" style:font-name-asian="標楷體"/>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150%"/>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150%"/>
    </style:style>
    <style:style style:name="T236" style:parent-style-name="預設段落字型" style:family="text">
      <style:text-properties style:font-name="標楷體" style:font-name-asian="標楷體" style:font-name-complex="Calibri"/>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150%"/>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2777in"/>
      <style:text-properties style:font-name="標楷體" style:font-name-asian="標楷體"/>
    </style:style>
    <style:style style:name="TableRow247" style:family="table-row">
      <style:table-row-properties style:min-row-height="0.737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150%"/>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150%"/>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Calibri"/>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150%"/>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150%"/>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150%"/>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150%"/>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150%"/>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150%"/>
    </style:style>
    <style:style style:name="T275" style:parent-style-name="預設段落字型" style:family="text">
      <style:text-properties style:font-name="標楷體" style:font-name-asian="標楷體" style:font-name-complex="標楷體"/>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150%"/>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150%"/>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150%"/>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150%"/>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150%"/>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line-height="150%"/>
      <style:text-properties style:font-name="標楷體" style:font-name-asian="標楷體"/>
    </style:style>
    <style:style style:name="P290" style:parent-style-name="內文" style:family="paragraph">
      <style:paragraph-properties fo:line-height="150%"/>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150%"/>
      <style:text-properties style:font-name="標楷體" style:font-name-asian="標楷體"/>
    </style:style>
    <style:style style:name="P293" style:parent-style-name="內文" style:family="paragraph">
      <style:paragraph-properties fo:text-align="center" fo:line-height="150%"/>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150%"/>
      <style:text-properties style:font-name="標楷體" style:font-name-asian="標楷體"/>
    </style:style>
    <style:style style:name="P296" style:parent-style-name="內文" style:family="paragraph">
      <style:paragraph-properties fo:line-height="150%"/>
    </style:style>
    <style:style style:name="P297" style:parent-style-name="內文" style:family="paragraph">
      <style:paragraph-properties fo:line-height="150%"/>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ableColumn312" style:family="table-column">
      <style:table-column-properties style:column-width="1.15in"/>
    </style:style>
    <style:style style:name="TableColumn313" style:family="table-column">
      <style:table-column-properties style:column-width="2.2958in"/>
    </style:style>
    <style:style style:name="TableColumn314" style:family="table-column">
      <style:table-column-properties style:column-width="1.1812in"/>
    </style:style>
    <style:style style:name="TableColumn315" style:family="table-column">
      <style:table-column-properties style:column-width="2.2638in"/>
    </style:style>
    <style:style style:name="Table311" style:family="table">
      <style:table-properties style:width="6.8909in" fo:margin-left="-0.102in" table:align="lef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150%"/>
      <style:text-properties style:font-name="標楷體" style:font-name-asian="標楷體"/>
    </style:style>
    <style:style style:name="P319" style:parent-style-name="內文" style:family="paragraph">
      <style:paragraph-properties fo:line-height="150%"/>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150%"/>
      <style:text-properties style:font-name="標楷體" style:font-name-asian="標楷體"/>
    </style:style>
    <style:style style:name="P322" style:parent-style-name="內文" style:family="paragraph">
      <style:paragraph-properties fo:text-align="center" fo:line-height="150%"/>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150%"/>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150%"/>
      <style:text-properties style:font-name="標楷體" style:font-name-asian="標楷體"/>
    </style:style>
    <style:style style:name="P327" style:parent-style-name="內文" style:family="paragraph">
      <style:paragraph-properties fo:text-align="center" fo:line-height="150%"/>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150%"/>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line-height="150%"/>
    </style:style>
    <style:style style:name="T333" style:parent-style-name="預設段落字型" style:family="text">
      <style:text-properties style:font-name="標楷體" style:font-name-asian="標楷體" style:font-name-complex="Calibri"/>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150%"/>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15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標楷體"/>
    </style:style>
    <style:style style:name="TableRow341" style:family="table-row">
      <style:table-row-properties style:min-row-height="0.737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150%"/>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150%"/>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150%"/>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line-height="150%"/>
      <style:text-properties style:font-name="標楷體" style:font-name-asian="標楷體"/>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150%"/>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150%"/>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150%"/>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150%"/>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標楷體"/>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150%"/>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150%"/>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150%"/>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150%"/>
    </style:style>
    <style:style style:name="T371" style:parent-style-name="預設段落字型" style:family="text">
      <style:text-properties style:font-name="標楷體" style:font-name-asian="標楷體" style:font-name-complex="標楷體"/>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150%"/>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150%"/>
      <style:text-properties style:font-name="標楷體" style:font-name-asian="標楷體"/>
    </style:style>
    <style:style style:name="P377" style:parent-style-name="內文" style:family="paragraph">
      <style:paragraph-properties fo:line-height="150%"/>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150%"/>
      <style:text-properties style:font-name="標楷體" style:font-name-asian="標楷體"/>
    </style:style>
    <style:style style:name="P380" style:parent-style-name="內文" style:family="paragraph">
      <style:paragraph-properties fo:text-align="center" fo:line-height="150%"/>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150%"/>
      <style:text-properties style:font-name="標楷體" style:font-name-asian="標楷體"/>
    </style:style>
    <style:style style:name="P383" style:parent-style-name="內文" style:family="paragraph">
      <style:paragraph-properties fo:line-height="150%"/>
    </style:style>
    <style:style style:name="P384" style:parent-style-name="清單段落" style:family="paragraph">
      <style:paragraph-properties fo:line-height="150%" fo:margin-left="0.5305in">
        <style:tab-stops/>
      </style:paragraph-properties>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ableColumn401" style:family="table-column">
      <style:table-column-properties style:column-width="1.15in"/>
    </style:style>
    <style:style style:name="TableColumn402" style:family="table-column">
      <style:table-column-properties style:column-width="2.2958in"/>
    </style:style>
    <style:style style:name="TableColumn403" style:family="table-column">
      <style:table-column-properties style:column-width="1.1812in"/>
    </style:style>
    <style:style style:name="TableColumn404" style:family="table-column">
      <style:table-column-properties style:column-width="2.2638in"/>
    </style:style>
    <style:style style:name="Table400" style:family="table">
      <style:table-properties style:width="6.8909in" fo:margin-left="-0.102in" table:align="lef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line-height="150%"/>
      <style:text-properties style:font-name="標楷體" style:font-name-asian="標楷體"/>
    </style:style>
    <style:style style:name="P408" style:parent-style-name="內文" style:family="paragraph">
      <style:paragraph-properties fo:line-height="150%"/>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150%"/>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150%"/>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150%"/>
      <style:text-properties style:font-name="標楷體" style:font-name-asian="標楷體"/>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150%"/>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777in"/>
    </style:style>
    <style:style style:name="T420" style:parent-style-name="預設段落字型" style:family="text">
      <style:text-properties style:font-name="標楷體" style:font-name-asian="標楷體" style:font-name-complex="Calibri"/>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name-complex="Calibri"/>
    </style:style>
    <style:style style:name="T426" style:parent-style-name="預設段落字型" style:family="text">
      <style:text-properties style:font-name="標楷體" style:font-name-asian="標楷體" style:font-name-complex="Calibri"/>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150%"/>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150%"/>
    </style:style>
    <style:style style:name="T432" style:parent-style-name="預設段落字型" style:family="text">
      <style:text-properties style:font-name="標楷體" style:font-name-asian="標楷體" style:font-name-complex="標楷體"/>
    </style:style>
    <style:style style:name="TableRow433" style:family="table-row">
      <style:table-row-properties style:min-row-height="0.737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150%"/>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150%"/>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150%"/>
    </style:style>
    <style:style style:name="T448" style:parent-style-name="預設段落字型" style:family="text">
      <style:text-properties style:font-name="標楷體" style:font-name-asian="標楷體" style:font-name-complex="Calibri"/>
    </style:style>
    <style:style style:name="T449" style:parent-style-name="預設段落字型" style:family="text">
      <style:text-properties style:font-name="標楷體" style:font-name-asian="標楷體"/>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150%"/>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line-height="150%"/>
    </style:style>
    <style:style style:name="T455" style:parent-style-name="預設段落字型" style:family="text">
      <style:text-properties style:font-name="標楷體" style:font-name-asian="標楷體" style:font-name-complex="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150%"/>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150%"/>
    </style:style>
    <style:style style:name="T460" style:parent-style-name="預設段落字型" style:family="text">
      <style:text-properties style:font-name="標楷體" style:font-name-asian="標楷體" style:font-name-complex="標楷體"/>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150%"/>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150%"/>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150%"/>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line-height="150%"/>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標楷體"/>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150%"/>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line-height="150%"/>
      <style:text-properties style:font-name="標楷體" style:font-name-asian="標楷體"/>
    </style:style>
    <style:style style:name="P477" style:parent-style-name="內文" style:family="paragraph">
      <style:paragraph-properties fo:line-height="150%"/>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150%"/>
      <style:text-properties style:font-name="標楷體" style:font-name-asian="標楷體"/>
    </style:style>
    <style:style style:name="P480" style:parent-style-name="內文" style:family="paragraph">
      <style:paragraph-properties fo:text-align="center" fo:line-height="150%"/>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line-height="150%"/>
      <style:text-properties style:font-name="標楷體" style:font-name-asian="標楷體"/>
    </style:style>
    <style:style style:name="P483" style:parent-style-name="內文" style:family="paragraph">
      <style:paragraph-properties fo:line-height="115%"/>
      <style:text-properties style:font-name="標楷體" style:font-name-asian="標楷體" fo:font-size="14pt" style:font-size-asian="14pt"/>
    </style:style>
    <style:style style:name="P484" style:parent-style-name="內文" style:family="paragraph">
      <style:paragraph-properties fo:line-height="115%"/>
      <style:text-properties style:font-name="標楷體" style:font-name-asian="標楷體" fo:font-size="14pt" style:font-size-asian="14pt"/>
    </style:style>
    <style:style style:name="P485" style:parent-style-name="內文" style:family="paragraph">
      <style:paragraph-properties fo:line-height="115%"/>
      <style:text-properties style:font-name="標楷體" style:font-name-asian="標楷體" fo:font-size="14pt" style:font-size-asian="14pt"/>
    </style:style>
    <style:style style:name="P486" style:parent-style-name="內文" style:family="paragraph">
      <style:paragraph-properties fo:line-height="115%"/>
      <style:text-properties style:font-name="標楷體" style:font-name-asian="標楷體" fo:font-size="14pt" style:font-size-asian="14pt"/>
    </style:style>
    <style:style style:name="P487" style:parent-style-name="內文" style:family="paragraph">
      <style:paragraph-properties fo:line-height="115%"/>
      <style:text-properties style:font-name="標楷體" style:font-name-asian="標楷體" fo:font-size="14pt" style:font-size-asian="14pt"/>
    </style:style>
    <style:style style:name="P488" style:parent-style-name="內文" style:family="paragraph">
      <style:paragraph-properties fo:line-height="115%"/>
      <style:text-properties style:font-name="標楷體" style:font-name-asian="標楷體" fo:font-size="14pt" style:font-size-asian="14pt"/>
    </style:style>
    <style:style style:name="P489" style:parent-style-name="內文" style:family="paragraph">
      <style:paragraph-properties fo:line-height="115%"/>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P502" style:parent-style-name="內文" style:family="paragraph">
      <style:paragraph-properties fo:line-height="115%"/>
      <style:text-properties style:font-name="標楷體" style:font-name-asian="標楷體" fo:font-size="14pt" style:font-size-asian="14pt"/>
    </style:style>
    <style:style style:name="P503" style:parent-style-name="內文" style:family="paragraph">
      <style:paragraph-properties fo:line-height="115%"/>
      <style:text-properties style:font-name="標楷體" style:font-name-asian="標楷體" fo:font-size="14pt" style:font-size-asian="14pt"/>
    </style:style>
    <style:style style:name="P504" style:parent-style-name="內文" style:family="paragraph">
      <style:paragraph-properties fo:line-height="115%"/>
      <style:text-properties style:font-name="標楷體" style:font-name-asian="標楷體" fo:font-size="14pt" style:font-size-asian="14pt"/>
    </style:style>
  </office:automatic-styles>
  <office:body>
    <office:text text:use-soft-page-breaks="true">
      <text:p text:style-name="P1">2024新北哈客夏令營</text:p>
      <text:p text:style-name="P2"/>
      <text:list text:style-name="LFO1" text:continue-numbering="true">
        <text:list-item>
          <text:p text:style-name="P3"><text:span text:style-name="T4">2024</text:span><text:span text:style-name="T5">新北哈客夏令營</text:span><text:span text:style-name="T6">來囉！今年</text:span><text:span text:style-name="T7">以環境教育</text:span><text:span text:style-name="T8">、</text:span><text:span text:style-name="T9">語言文化</text:span><text:span text:style-name="T10">、藝術創作</text:span><text:span text:style-name="T11">、食農教育</text:span><text:span text:style-name="T12">、布偶戲</text:span><text:span text:style-name="T13">、戶外遊憩等</text:span><text:span text:style-name="T14">主題，</text:span><text:span text:style-name="T15">共計四個梯次</text:span><text:span text:style-name="T16">，</text:span><text:span text:style-name="T17">讓孩子能</text:span><text:span text:style-name="T18">在趣味中學習</text:span><text:span text:style-name="T19">，並且納入</text:span><text:span text:style-name="T20">鶯歌</text:span><text:span text:style-name="T21">陶瓷博物</text:span><text:span text:style-name="T22">館、樹林</text:span><text:span text:style-name="T23">垃圾</text:span><text:span text:style-name="T24">焚化廠</text:span><text:span text:style-name="T25">、六福村動物園</text:span><text:span text:style-name="T26">等</text:span><text:span text:style-name="T27">文物館</text:span><text:span text:style-name="T28">及</text:span><text:span text:style-name="T29">環保</text:span><text:span text:style-name="T30">、環境教育</text:span><text:span text:style-name="T31">設施</text:span><text:span text:style-name="T32">，讓孩子寫下難忘的暑假回憶。</text:span></text:p>
        </text:list-item>
        <text:list-item>
          <text:p text:style-name="P33">各梯次日期及招收人數：</text:p>
        </text:list-item>
      </text:list>
      <text:p text:style-name="P34">藝文啟發創作營，113年7月3日（三）至113年7月7日（日），25名。</text:p>
      <text:p text:style-name="P35">食農教育美食之旅，113年7月22日（一）至113年7月26日（五），25名。</text:p>
      <text:p text:style-name="P36">小小操偶師體驗營，113年8月6日（二）至113年8月10日（六），25名。（僅限新北市客語家庭資格可報名，詳情請參照補充事項）</text:p>
      <text:p text:style-name="P37">陸域生態奇幻之旅，113年8月20日（二）至113年8月24日（六），25名。</text:p>
      <text:list text:style-name="LFO1" text:continue-numbering="true">
        <text:list-item>
          <text:p text:style-name="P38">地點：新北市客家文化園區（新北市三峽區隆恩街239號），另依據課程的規劃，擬帶領學員至樹林垃圾焚化廠、鶯歌陶瓷博物館、六福村動物園等地。</text:p>
        </text:list-item>
        <text:list-item>
          <text:p text:style-name="P39">參加對象：國小三年級至六年級學童(皆以暑假前原年級算)</text:p>
        </text:list-item>
        <text:list-item>
          <text:p text:style-name="P40">活動費用：</text:p>
        </text:list-item>
      </text:list>
      <text:p text:style-name="P41">　　藝文啟發創作營：每人新臺幣2,500元</text:p>
      <text:p text:style-name="P42">　　食農教育美食之旅：每人新臺幣2,500元</text:p>
      <text:p text:style-name="內文"><text:span text:style-name="T43">　　</text:span><text:span text:style-name="T44">小小操偶師體驗營：</text:span><text:span text:style-name="T45">每人新臺幣</text:span><text:span text:style-name="T46">1</text:span><text:span text:style-name="T47">,500元</text:span><text:span text:style-name="T48">（</text:span><text:span text:style-name="T49">僅限</text:span><text:span text:style-name="T50">新北市</text:span><text:span text:style-name="T51">客語家庭資格</text:span><text:span text:style-name="T52">）</text:span></text:p>
      <text:p text:style-name="P53">　　陸域生態奇幻之旅：每人新臺幣3,000元<text:line-break/>　　(以上皆含報名費、講師費、材料費、餐費、保險費等)</text:p>
      <text:p text:style-name="P54">六、繳費方式</text:p>
      <text:soft-page-break/>
      <text:p text:style-name="內文"><text:span text:style-name="T55">(一)報名後</text:span><text:span text:style-name="T56">（報名網址：</text:span><text:span text:style-name="T57">https://www.beclass.com/rid=284d8926657d0386e0a3</text:span><text:span text:style-name="T58">）</text:span><text:span text:style-name="T59">三日內</text:span><text:span text:style-name="T60">請親至新北市客家文化園區辦公室繳款，或匯款/ATM線上轉帳。</text:span></text:p>
      <text:p text:style-name="P61">(二)匯款資訊：銀行：臺灣銀行板橋分行(銀行代碼004)</text:p>
      <text:p text:style-name="P62"><text:s text:c="3"/>帳號：9301-0102-700-218</text:p>
      <text:p text:style-name="P63"><text:s text:c="3"/>戶名：新北市政府客家事務局保管金專戶</text:p>
      <text:p text:style-name="P64">(三)選擇匯款/ATM線上轉帳者，請轉帳至指定銀行並來電或來信告知以下資訊：</text:p>
      <text:p text:style-name="P65"><text:s text:c="3"/>1.報名者姓名 2.您的帳號後五碼 3.匯款金額 4.匯款日期</text:p>
      <text:p text:style-name="P66"><text:s text:c="3"/>電話：(02)2672-9996分機205</text:p>
      <text:p text:style-name="P67"><text:s text:c="3"/>信箱：AL0102@ntpc.gov.tw</text:p>
      <text:p text:style-name="P68"><text:s text:c="3"/>繳費相關洽詢電話：(02)2672-9996分機304<text:s/>高小姐</text:p>
      <text:p text:style-name="P69"><text:s text:c="3"/>活動相關洽詢電話：(02)2672-9996分機205<text:s/>劉先生，分機229陳先生。</text:p>
      <text:p text:style-name="P70"/>
      <text:p text:style-name="P71">七、活動主軸</text:p>
      <table:table table:style-name="Table72">
        <table:table-columns>
          <table:table-column table:style-name="TableColumn73"/>
          <table:table-column table:style-name="TableColumn74"/>
        </table:table-columns>
        <table:table-row table:style-name="TableRow75">
          <table:table-cell table:style-name="TableCell76">
            <text:p text:style-name="P77">主題</text:p>
          </table:table-cell>
          <table:table-cell table:style-name="TableCell78">
            <text:p text:style-name="P79">課程內容</text:p>
          </table:table-cell>
        </table:table-row>
        <table:table-row table:style-name="TableRow80">
          <table:table-cell table:style-name="TableCell81">
            <text:p text:style-name="P82">工藝小職人</text:p>
          </table:table-cell>
          <table:table-cell table:style-name="TableCell83">
            <text:p text:style-name="P84">藍染環境教育課程體驗、寫生創作</text:p>
          </table:table-cell>
        </table:table-row>
        <table:table-row table:style-name="TableRow85">
          <table:table-cell table:style-name="TableCell86">
            <text:p text:style-name="P87">小小農夫及客庄餐桌</text:p>
          </table:table-cell>
          <table:table-cell table:style-name="TableCell88">
            <text:p text:style-name="P89">菜園採收、認識客園農作物、親手料理、客語學習</text:p>
          </table:table-cell>
        </table:table-row>
        <table:table-row table:style-name="TableRow90">
          <table:table-cell table:style-name="TableCell91">
            <text:p text:style-name="P92">沉浸式客語學習</text:p>
          </table:table-cell>
          <table:table-cell table:style-name="TableCell93">
            <text:p text:style-name="P94">結合互動式教學、桌遊課程、環境教育</text:p>
          </table:table-cell>
        </table:table-row>
        <table:table-row table:style-name="TableRow95">
          <table:table-cell table:style-name="TableCell96">
            <text:p text:style-name="P97">環境教育體驗</text:p>
          </table:table-cell>
          <table:table-cell table:style-name="TableCell98">
            <text:p text:style-name="P99">文史導覽、認識客園生態、淨零排碳、五感體驗、童玩體驗、陸域生態環教體驗、學習客語</text:p>
          </table:table-cell>
        </table:table-row>
        <table:table-row table:style-name="TableRow100">
          <table:table-cell table:style-name="TableCell101">
            <text:p text:style-name="P102">布袋戲小小操偶師</text:p>
          </table:table-cell>
          <table:table-cell table:style-name="TableCell103">
            <text:p text:style-name="P104">布袋戲體驗課程、成果發表</text:p>
          </table:table-cell>
        </table:table-row>
        <table:table-row table:style-name="TableRow105">
          <table:table-cell table:style-name="TableCell106">
            <text:p text:style-name="P107">參訪館設</text:p>
          </table:table-cell>
          <table:table-cell table:style-name="TableCell108">
            <text:p text:style-name="P109">參訪鶯歌陶瓷博物館、樹林垃圾焚化廠、六福村動<text:soft-page-break/>物園</text:p>
          </table:table-cell>
        </table:table-row>
      </table:table>
      <text:p text:style-name="P110"/>
      <text:p text:style-name="P111">八、營隊內容一覽表</text:p>
      <text:p text:style-name="P112"><text:bookmark-start text:name="_Hlk169010585"/><text:span text:style-name="T113">藝文啟發創作營：</text:span><text:span text:style-name="T114">113</text:span><text:span text:style-name="T115">年</text:span><text:span text:style-name="T116">7</text:span><text:span text:style-name="T117">月</text:span><text:span text:style-name="T118">3</text:span><text:span text:style-name="T119">日（三）至</text:span><text:span text:style-name="T120">113</text:span><text:span text:style-name="T121">年</text:span><text:span text:style-name="T122">7</text:span><text:span text:style-name="T123">月</text:span><text:span text:style-name="T124">7</text:span><text:span text:style-name="T125">日（日）。</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 text:c="8"/>時段</text:p>
            <text:p text:style-name="P134">日期</text:p>
          </table:table-cell>
          <table:table-cell table:style-name="TableCell135">
            <text:p text:style-name="P136">上午　　　　　　　　　　　　　　　　09:00-12:00</text:p>
          </table:table-cell>
          <table:table-cell table:style-name="TableCell137">
            <text:p text:style-name="P138">中午　　　　　　　　　　　　12:00-13:30</text:p>
          </table:table-cell>
          <table:table-cell table:style-name="TableCell139">
            <text:p text:style-name="P140">下午　　　　　　　　　　　　　　　　　　13:30-16:00</text:p>
          </table:table-cell>
        </table:table-row>
        <table:table-row table:style-name="TableRow141">
          <table:table-cell table:style-name="TableCell142">
            <text:p text:style-name="P143">113/7/3(三) <text:s text:c="11"/></text:p>
          </table:table-cell>
          <table:table-cell table:style-name="TableCell144">
            <text:p text:style-name="P145"><text:span text:style-name="T146">相見歡</text:span><text:span text:style-name="T147">、</text:span><text:span text:style-name="T148">五感大冒險</text:span><text:span text:style-name="T149">、</text:span><text:span text:style-name="T150">哈客樂園</text:span><text:span text:style-name="T151">藝文</text:span><text:span text:style-name="T152">之旅</text:span></text:p>
          </table:table-cell>
          <table:table-cell table:style-name="TableCell153">
            <text:p text:style-name="P154">午餐時光</text:p>
          </table:table-cell>
          <table:table-cell table:style-name="TableCell155">
            <text:p text:style-name="P156"><text:span text:style-name="T157">園區寫生(13:00~16:00)</text:span></text:p>
          </table:table-cell>
        </table:table-row>
        <table:table-row table:style-name="TableRow158">
          <table:table-cell table:style-name="TableCell159">
            <text:p text:style-name="P160">113/7/4(四)<text:s text:c="13"/></text:p>
          </table:table-cell>
          <table:table-cell table:style-name="TableCell161">
            <text:p text:style-name="P162"><text:span text:style-name="T163">森林內的湛藍湖泊-認識藍染</text:span><text:span text:style-name="T164">、</text:span><text:span text:style-name="T165">染液製作師</text:span><text:span text:style-name="T166">、</text:span><text:span text:style-name="T167">藍染手作</text:span></text:p>
          </table:table-cell>
          <table:table-cell table:style-name="TableCell168">
            <text:p text:style-name="P169">午餐時光</text:p>
          </table:table-cell>
          <table:table-cell table:style-name="TableCell170">
            <text:p text:style-name="P171">搶救地球大作戰－環保互動遊戲</text:p>
          </table:table-cell>
        </table:table-row>
        <table:table-row table:style-name="TableRow172">
          <table:table-cell table:style-name="TableCell173">
            <text:p text:style-name="P174">113/7/5(五) <text:s text:c="15"/></text:p>
          </table:table-cell>
          <table:table-cell table:style-name="TableCell175">
            <text:p text:style-name="P176">樹林環教之旅：<text:line-break/>「佳」話樹林、垃圾處理變變變、地球保衛戰、守護宣言</text:p>
          </table:table-cell>
          <table:table-cell table:style-name="TableCell177">
            <text:p text:style-name="P178">午餐時光</text:p>
          </table:table-cell>
          <table:table-cell table:style-name="TableCell179">
            <text:p text:style-name="P180">鶯歌陶瓷之旅：<text:line-break/>追本溯源、製作惜福碗（13:30~17:00）</text:p>
          </table:table-cell>
        </table:table-row>
        <table:table-row table:style-name="TableRow181">
          <table:table-cell table:style-name="TableCell182">
            <text:p text:style-name="P183">113/7/6(六)<text:s text:c="14"/></text:p>
          </table:table-cell>
          <table:table-cell table:style-name="TableCell184">
            <text:p text:style-name="P185"><text:span text:style-name="T186">童玩團體賽</text:span><text:span text:style-name="T187">、</text:span><text:span text:style-name="T188">三峽樟腦客</text:span><text:span text:style-name="T189">、</text:span><text:span text:style-name="T190">歌謠帶動唱</text:span><text:span text:style-name="T191">、</text:span><text:span text:style-name="T192">客庄的食衣住行育樂－</text:span><text:span text:style-name="T193">圖卡接力賽</text:span></text:p>
          </table:table-cell>
          <table:table-cell table:style-name="TableCell194">
            <text:p text:style-name="P195">午餐時光</text:p>
          </table:table-cell>
          <table:table-cell table:style-name="TableCell196">
            <text:p text:style-name="P197">哈客小卡大冒險－探索地球議題的趣味之旅：</text:p>
            <text:p text:style-name="P198">自製哈客小卡桌遊、桌遊體驗、自製手抄紙</text:p>
          </table:table-cell>
        </table:table-row>
        <table:table-row table:style-name="TableRow199">
          <table:table-cell table:style-name="TableCell200">
            <text:p text:style-name="P201">113/7/7(日)　　　　　　　　　　　</text:p>
          </table:table-cell>
          <table:table-cell table:style-name="TableCell202">
            <text:p text:style-name="P203">你農我農</text:p>
            <text:p text:style-name="P204">(採收農作物)</text:p>
          </table:table-cell>
          <table:table-cell table:style-name="TableCell205">
            <text:p text:style-name="P206">特級廚師　　　　　　　　　　　小當家</text:p>
            <text:p text:style-name="P207">(動手做料理)</text:p>
          </table:table-cell>
          <table:table-cell table:style-name="TableCell208">
            <text:p text:style-name="P209">桌遊同樂會、大合照</text:p>
          </table:table-cell>
        </table:table-row>
      </table:table>
      <text:p text:style-name="P210"/>
      <text:p text:style-name="P211"><text:span text:style-name="T212">　　</text:span><text:span text:style-name="T213">　</text:span><text:span text:style-name="T214">食農教育美食之旅：</text:span><text:span text:style-name="T215">113年7月22日（一）至113年7月26日（五）。</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 text:c="8"/>時段</text:p>
            <text:p text:style-name="P224">日期</text:p>
          </table:table-cell>
          <table:table-cell table:style-name="TableCell225">
            <text:p text:style-name="P226">上午　　　　　　　　　　　　　　　　　　　　　　09:00-12:00</text:p>
          </table:table-cell>
          <table:table-cell table:style-name="TableCell227">
            <text:p text:style-name="P228">中午　　　　　　　　　　　　　　　　　　12:00-13:30</text:p>
          </table:table-cell>
          <table:table-cell table:style-name="TableCell229">
            <text:p text:style-name="P230">下午　　　　　　　　　　　　　　　　　　　　　13:30-16:00</text:p>
          </table:table-cell>
        </table:table-row>
        <table:table-row table:style-name="TableRow231">
          <table:table-cell table:style-name="TableCell232">
            <text:p text:style-name="P233">113/7/22(一) <text:s text:c="11"/></text:p>
          </table:table-cell>
          <table:table-cell table:style-name="TableCell234">
            <text:p text:style-name="P235"><text:span text:style-name="T236">相見歡</text:span><text:span text:style-name="T237">、</text:span><text:span text:style-name="T238">哈客樂園</text:span><text:span text:style-name="T239">藝文</text:span><text:span text:style-name="T240">之</text:span><text:soft-page-break/><text:span text:style-name="T241">旅</text:span><text:span text:style-name="T242">、炎炎夏日－茶凍自由</text:span></text:p>
          </table:table-cell>
          <table:table-cell table:style-name="TableCell243">
            <text:p text:style-name="P244">午餐時光</text:p>
          </table:table-cell>
          <table:table-cell table:style-name="TableCell245">
            <text:p text:style-name="P246">善待地球，從吃開始！環保互動遊戲</text:p>
          </table:table-cell>
        </table:table-row>
        <table:table-row table:style-name="TableRow247">
          <table:table-cell table:style-name="TableCell248">
            <text:p text:style-name="P249">113/7/23(二) <text:s text:c="12"/></text:p>
          </table:table-cell>
          <table:table-cell table:style-name="TableCell250">
            <text:p text:style-name="P251"><text:span text:style-name="T252">森林內的湛藍湖泊-認識藍染</text:span><text:span text:style-name="T253">、染液製作師、</text:span><text:span text:style-name="T254">藍染手作</text:span></text:p>
          </table:table-cell>
          <table:table-cell table:style-name="TableCell255">
            <text:p text:style-name="P256">午餐時光</text:p>
          </table:table-cell>
          <table:table-cell table:style-name="TableCell257">
            <text:p text:style-name="P258">搶救地球大作戰-環保互動遊戲：自製哈客小卡桌遊、桌遊體驗、自製手抄紙</text:p>
          </table:table-cell>
        </table:table-row>
        <table:table-row table:style-name="TableRow259">
          <table:table-cell table:style-name="TableCell260">
            <text:p text:style-name="P261">113/7/24(三) <text:s text:c="14"/></text:p>
          </table:table-cell>
          <table:table-cell table:style-name="TableCell262">
            <text:p text:style-name="P263"><text:span text:style-name="T264">童玩團體賽</text:span><text:span text:style-name="T265">、歌謠帶動唱</text:span><text:span text:style-name="T266">、</text:span><text:span text:style-name="T267">圖卡接力賽</text:span><text:span text:style-name="T268">、</text:span><text:span text:style-name="T269">旋轉木棍(不是木馬)－</text:span><text:span text:style-name="T270">擂茶體驗</text:span></text:p>
          </table:table-cell>
          <table:table-cell table:style-name="TableCell271">
            <text:p text:style-name="P272">午餐時光</text:p>
          </table:table-cell>
          <table:table-cell table:style-name="TableCell273">
            <text:p text:style-name="P274"><text:span text:style-name="T275">園區寫生(13:00~16:00)</text:span></text:p>
          </table:table-cell>
        </table:table-row>
        <table:table-row table:style-name="TableRow276">
          <table:table-cell table:style-name="TableCell277">
            <text:p text:style-name="P278">113/7/25(四) <text:s text:c="14"/></text:p>
          </table:table-cell>
          <table:table-cell table:style-name="TableCell279">
            <text:p text:style-name="P280">樹林環教之旅：<text:line-break/>「佳」話樹林、垃圾處理變變變、地球保衛戰、守護宣言</text:p>
          </table:table-cell>
          <table:table-cell table:style-name="TableCell281">
            <text:p text:style-name="P282">午餐時光</text:p>
          </table:table-cell>
          <table:table-cell table:style-name="TableCell283">
            <text:p text:style-name="P284">鶯歌陶瓷之旅：<text:line-break/>追本溯源、製作惜福碗（13:30~17:00）</text:p>
          </table:table-cell>
        </table:table-row>
        <table:table-row table:style-name="TableRow285">
          <table:table-cell table:style-name="TableCell286">
            <text:p text:style-name="P287">113/7/26(五)　　　　　　　　　　　</text:p>
          </table:table-cell>
          <table:table-cell table:style-name="TableCell288">
            <text:p text:style-name="P289">你農我農</text:p>
            <text:p text:style-name="P290">(採收農作物)</text:p>
          </table:table-cell>
          <table:table-cell table:style-name="TableCell291">
            <text:p text:style-name="P292">特級廚師<text:s text:c="15"/>小當家</text:p>
            <text:p text:style-name="P293">(動手做料理)</text:p>
          </table:table-cell>
          <table:table-cell table:style-name="TableCell294">
            <text:p text:style-name="P295">桌遊同樂會、大合照</text:p>
          </table:table-cell>
        </table:table-row>
      </table:table>
      <text:p text:style-name="P296"/>
      <text:p text:style-name="P297"><text:span text:style-name="T298">　　　小小操偶師體驗營：</text:span><text:span text:style-name="T299">113</text:span><text:span text:style-name="T300">年</text:span><text:span text:style-name="T301">8</text:span><text:span text:style-name="T302">月</text:span><text:span text:style-name="T303">6</text:span><text:span text:style-name="T304">日（二）至</text:span><text:span text:style-name="T305">113</text:span><text:span text:style-name="T306">年</text:span><text:span text:style-name="T307">8</text:span><text:span text:style-name="T308">月</text:span><text:span text:style-name="T309">10</text:span><text:span text:style-name="T310">日（六）。</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 text:c="8"/>時段</text:p>
            <text:p text:style-name="P319">日期</text:p>
          </table:table-cell>
          <table:table-cell table:style-name="TableCell320">
            <text:p text:style-name="P321">上午</text:p>
            <text:p text:style-name="P322">09:00-12:00</text:p>
          </table:table-cell>
          <table:table-cell table:style-name="TableCell323">
            <text:p text:style-name="P324">中午　　　　　　　　　　　　12:00-13:30</text:p>
          </table:table-cell>
          <table:table-cell table:style-name="TableCell325">
            <text:p text:style-name="P326">下午</text:p>
            <text:p text:style-name="P327">13:30-16:00</text:p>
          </table:table-cell>
        </table:table-row>
        <table:table-row table:style-name="TableRow328">
          <table:table-cell table:style-name="TableCell329">
            <text:p text:style-name="P330">113/8/6(二)</text:p>
          </table:table-cell>
          <table:table-cell table:style-name="TableCell331">
            <text:p text:style-name="P332"><text:span text:style-name="T333">相見歡、</text:span><text:span text:style-name="T334">五感大冒險、哈客樂園藝文之旅</text:span></text:p>
          </table:table-cell>
          <table:table-cell table:style-name="TableCell335">
            <text:p text:style-name="P336">午餐時光</text:p>
          </table:table-cell>
          <table:table-cell table:style-name="TableCell337">
            <text:p text:style-name="P338"><text:span text:style-name="T339">掌中戲小小操偶師</text:span><text:span text:style-name="T340">(13:00~16:00)</text:span></text:p>
          </table:table-cell>
        </table:table-row>
        <table:table-row table:style-name="TableRow341">
          <table:table-cell table:style-name="TableCell342">
            <text:p text:style-name="P343"><text:s text:c="13"/>113/8/7(三)</text:p>
          </table:table-cell>
          <table:table-cell table:style-name="TableCell344">
            <text:p text:style-name="P345">樹林環教之旅：<text:line-break/>焚化廠知多少、地磅測量員、垃圾車操作員、底渣觀察員</text:p>
          </table:table-cell>
          <table:table-cell table:style-name="TableCell346">
            <text:p text:style-name="P347">午餐時光</text:p>
          </table:table-cell>
          <table:table-cell table:style-name="TableCell348">
            <text:p text:style-name="P349">鶯歌陶瓷之旅：<text:line-break/>追本溯源、製作惜福碗（13:30~17:00）</text:p>
          </table:table-cell>
        </table:table-row>
        <table:table-row table:style-name="TableRow350">
          <table:table-cell table:style-name="TableCell351">
            <text:p text:style-name="P352"><text:s text:c="14"/>113/8/8(四)<text:s/></text:p>
          </table:table-cell>
          <table:table-cell table:style-name="TableCell353">
            <text:p text:style-name="P354">掌中戲小小操偶師（親子共學）</text:p>
          </table:table-cell>
          <table:table-cell table:style-name="TableCell355">
            <text:p text:style-name="P356">午餐時光</text:p>
          </table:table-cell>
          <table:table-cell table:style-name="TableCell357">
            <text:p text:style-name="P358"><text:span text:style-name="T359">掌中戲小小操偶師</text:span><text:span text:style-name="T360">（親子共學）</text:span><text:span text:style-name="T361">(13:00~16:00)</text:span></text:p>
          </table:table-cell>
        </table:table-row>
        <table:table-row table:style-name="TableRow362">
          <table:table-cell table:style-name="TableCell363">
            <text:p text:style-name="P364"><text:s text:c="14"/><text:soft-page-break/>113/8/9(五)</text:p>
          </table:table-cell>
          <table:table-cell table:style-name="TableCell365">
            <text:p text:style-name="P366">掌中戲小小操偶師</text:p>
          </table:table-cell>
          <table:table-cell table:style-name="TableCell367">
            <text:p text:style-name="P368">午餐時光</text:p>
          </table:table-cell>
          <table:table-cell table:style-name="TableCell369">
            <text:p text:style-name="P370"><text:span text:style-name="T371">園區寫生(13:00~16:00)</text:span></text:p>
          </table:table-cell>
        </table:table-row>
        <table:table-row table:style-name="TableRow372">
          <table:table-cell table:style-name="TableCell373">
            <text:p text:style-name="P374">　　　　　　　113/8/10(六)</text:p>
          </table:table-cell>
          <table:table-cell table:style-name="TableCell375">
            <text:p text:style-name="P376">你農我農</text:p>
            <text:p text:style-name="P377">(採收農作物；親子共學)</text:p>
          </table:table-cell>
          <table:table-cell table:style-name="TableCell378">
            <text:p text:style-name="P379">特級廚師 <text:s text:c="11"/>小當家</text:p>
            <text:p text:style-name="P380">(動手做料理)</text:p>
          </table:table-cell>
          <table:table-cell table:style-name="TableCell381">
            <text:p text:style-name="P382">掌中戲成果發表、大合照（親子共學）</text:p>
          </table:table-cell>
        </table:table-row>
      </table:table>
      <text:p text:style-name="P383"/>
      <text:p text:style-name="P384"><text:span text:style-name="T385">陸域生態奇幻之旅：</text:span><text:span text:style-name="T386">113</text:span><text:span text:style-name="T387">年</text:span><text:span text:style-name="T388">8</text:span><text:span text:style-name="T389">月</text:span><text:span text:style-name="T390">20</text:span><text:span text:style-name="T391">日（二</text:span><text:span text:style-name="T392">）至</text:span><text:span text:style-name="T393">113</text:span><text:span text:style-name="T394">年</text:span><text:span text:style-name="T395">8</text:span><text:span text:style-name="T396">月</text:span><text:span text:style-name="T397">24</text:span><text:span text:style-name="T398">日（六</text:span><text:span text:style-name="T399">）。</text:span></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 text:c="8"/>時段</text:p>
            <text:p text:style-name="P408">日期</text:p>
          </table:table-cell>
          <table:table-cell table:style-name="TableCell409">
            <text:p text:style-name="P410">上午　　　　　　　　　　　　　　　　09:00-12:00</text:p>
          </table:table-cell>
          <table:table-cell table:style-name="TableCell411">
            <text:p text:style-name="P412">中午　　　　　　　　　　　　12:00-13:30</text:p>
          </table:table-cell>
          <table:table-cell table:style-name="TableCell413">
            <text:p text:style-name="P414">下午　　　　　　　　　　　　　　　　　　13:30-16:00</text:p>
          </table:table-cell>
        </table:table-row>
        <table:table-row table:style-name="TableRow415">
          <table:table-cell table:style-name="TableCell416">
            <text:p text:style-name="P417">113/8/20(二) <text:s text:c="11"/></text:p>
          </table:table-cell>
          <table:table-cell table:style-name="TableCell418">
            <text:p text:style-name="P419"><text:span text:style-name="T420">相見歡、</text:span><text:span text:style-name="T421">哈客樂園</text:span><text:span text:style-name="T422">藝文</text:span><text:span text:style-name="T423">之旅</text:span><text:span text:style-name="T424">、</text:span><text:span text:style-name="T425">三峽茶腦大解析－</text:span><text:span text:style-name="T426">茶葉</text:span><text:span text:style-name="T427">樟腦知多少</text:span></text:p>
          </table:table-cell>
          <table:table-cell table:style-name="TableCell428">
            <text:p text:style-name="P429">午餐時光</text:p>
          </table:table-cell>
          <table:table-cell table:style-name="TableCell430">
            <text:p text:style-name="P431"><text:span text:style-name="T432">園區寫生</text:span></text:p>
          </table:table-cell>
        </table:table-row>
        <table:table-row table:style-name="TableRow433">
          <table:table-cell table:style-name="TableCell434">
            <text:p text:style-name="P435">113/8/21(三) <text:s text:c="12"/></text:p>
          </table:table-cell>
          <table:table-cell table:style-name="TableCell436">
            <text:p text:style-name="P437"><text:span text:style-name="T438">童玩團體賽</text:span><text:span text:style-name="T439">、歌謠帶動唱</text:span><text:span text:style-name="T440">、</text:span><text:span text:style-name="T441">圖卡接力賽</text:span><text:span text:style-name="T442">、</text:span><text:span text:style-name="T443">森林內的湛藍湖泊-認識藍染</text:span></text:p>
          </table:table-cell>
          <table:table-cell table:style-name="TableCell444">
            <text:p text:style-name="P445">午餐時光</text:p>
          </table:table-cell>
          <table:table-cell table:style-name="TableCell446">
            <text:p text:style-name="P447"><text:span text:style-name="T448">染液製作師、</text:span><text:span text:style-name="T449">藍染手作</text:span></text:p>
          </table:table-cell>
        </table:table-row>
        <table:table-row table:style-name="TableRow450">
          <table:table-cell table:style-name="TableCell451">
            <text:p text:style-name="P452">113/8/22(四) <text:s text:c="15"/></text:p>
          </table:table-cell>
          <table:table-cell table:style-name="TableCell453">
            <text:p text:style-name="P454"><text:span text:style-name="T455">環境教育主題活動-園區生態</text:span></text:p>
          </table:table-cell>
          <table:table-cell table:style-name="TableCell456">
            <text:p text:style-name="P457">午餐時光</text:p>
          </table:table-cell>
          <table:table-cell table:style-name="TableCell458">
            <text:p text:style-name="P459"><text:span text:style-name="T460">與陸地生態的對話</text:span></text:p>
          </table:table-cell>
        </table:table-row>
        <table:table-row table:style-name="TableRow461">
          <table:table-cell table:style-name="TableCell462">
            <text:p text:style-name="P463">113/8/23(五) <text:s text:c="13"/></text:p>
          </table:table-cell>
          <table:table-cell table:style-name="TableCell464">
            <text:p text:style-name="P465">六福村動物園之旅</text:p>
          </table:table-cell>
          <table:table-cell table:style-name="TableCell466">
            <text:p text:style-name="P467">午餐時光</text:p>
          </table:table-cell>
          <table:table-cell table:style-name="TableCell468">
            <text:p text:style-name="P469"><text:span text:style-name="T470">六福村動物園之旅</text:span><text:span text:style-name="T471">(13:00~18:00)</text:span></text:p>
          </table:table-cell>
        </table:table-row>
        <table:table-row table:style-name="TableRow472">
          <table:table-cell table:style-name="TableCell473">
            <text:p text:style-name="P474">113/8/24(六)　　　　　　　　　　　</text:p>
          </table:table-cell>
          <table:table-cell table:style-name="TableCell475">
            <text:p text:style-name="P476">你農我農</text:p>
            <text:p text:style-name="P477">(採收農作物)</text:p>
          </table:table-cell>
          <table:table-cell table:style-name="TableCell478">
            <text:p text:style-name="P479">特級廚師　　　　　　　　　　　小當家</text:p>
            <text:p text:style-name="P480">(動手做料理)</text:p>
          </table:table-cell>
          <table:table-cell table:style-name="TableCell481">
            <text:p text:style-name="P482">桌遊同樂會、大合照</text:p>
          </table:table-cell>
        </table:table-row>
      </table:table>
      <text:p text:style-name="內文"><text:bookmark-end text:name="_Hlk169010585"/></text:p>
      <text:p text:style-name="P483">九、補充事項</text:p>
      <text:p text:style-name="P484">(一)為提倡永續環境，營隊期間請學員備好水壺及環保餐具（碗、筷、湯匙）</text:p>
      <text:p text:style-name="P485">(二)營隊期間請假或缺課不退還費用。</text:p>
      <text:p text:style-name="P486">(三)經完成繳費手續者，如無不可抗拒之理由不予退費，並不得轉讓或尋人替補等情事，若遇有不可抗力之重大事故者，則不在此限。</text:p>
      <text:p text:style-name="P487">(四)課程進行中僅限學員參加，不開放非學員旁聽，唯學員家長可經許可後進班。每<text:soft-page-break/>梯次最後一天食農教育課程屆時亦開放名額供家長共同參與，親子同樂。</text:p>
      <text:p text:style-name="P488">(五)報名小小操偶師體驗營之客語家庭學員（新北市），請填寫申請客語家庭時的姓名及電話以供查核。經查核後，若非屬客語家庭者將以資格不符為由，取消報名資格，已繳納之金額全額退款。</text:p>
      <text:p text:style-name="P489"><text:span text:style-name="T490">(六)</text:span><text:span text:style-name="T491">小小操偶師體驗營</text:span><text:span text:style-name="T492">8/8(</text:span><text:span text:style-name="T493">四</text:span><text:span text:style-name="T494">)</text:span><text:span text:style-name="T495">及</text:span><text:span text:style-name="T496">8/10(</text:span><text:span text:style-name="T497">六</text:span><text:span text:style-name="T498">)</text:span><text:span text:style-name="T499">課程</text:span><text:span text:style-name="T500">為親子共學，</text:span><text:span text:style-name="T501">敬請家長共同參與，以營造客語學習與親子同樂的氛圍。</text:span></text:p>
      <text:p text:style-name="P502">(七)學員創作之園區寫生作品擬經挑選製作成文宣品供園區推廣宣傳之用，以及日後辦理小型夏令營畫展供學生家長及來園遊客觀展。<text:line-break/>(八)若學員有特殊情況，如藥物、食物過敏及身心特殊情況請於營隊開始前告知。</text:p>
      <text:p text:style-name="P503">(九)園區因應情勢變更，保有課程調整之權利。</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letter-kerning="true"/>
    </style:style>
    <style:style style:name="本文" style:display-name="本文" style:family="paragraph" style:parent-style-name="內文">
      <style:paragraph-properties style:vertical-align="auto" fo:margin-bottom="0.0972in" fo:line-height="115%"/>
      <style:text-properties style:font-name="Calibri" style:font-name-complex="Tahoma" style:letter-kerning="true" style:font-size-complex="11pt" fo:hyphenate="false"/>
    </style:style>
    <style:style style:name="本文字元" style:display-name="本文 字元" style:family="text" style:parent-style-name="預設段落字型">
      <style:text-properties style:font-name="Calibri" style:font-name-asian="新細明體" style:font-name-complex="Tahoma"/>
    </style:style>
    <style:style style:name="編號字元" style:display-name="編號字元" style:family="text"/>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11" style:display-name="清單段落11"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weight="normal" style:font-weight-asian="normal"/>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威廷</meta:initial-creator>
    <dc:creator>陳德瑄</dc:creator>
    <meta:creation-date>2024-06-17T01:48:00Z</meta:creation-date>
    <dc:date>2024-06-17T01:48:00Z</dc:date>
    <meta:print-date>2024-06-07T02:30:00Z</meta:print-date>
    <meta:template xlink:href="Normal.dotm" xlink:type="simple"/>
    <meta:editing-cycles>2</meta:editing-cycles>
    <meta:editing-duration>PT0S</meta:editing-duration>
    <meta:document-statistic meta:page-count="6" meta:paragraph-count="7" meta:word-count="553" meta:character-count="3702" meta:row-count="26" meta:non-whitespace-character-count="3156"/>
  </office:meta>
</office:document-meta>
</file>