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Courier New" svg:font-family="'Courier New'" style:font-family-generic="modern" style:font-pitch="fixed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7cm" fo:margin-left="0cm" table:align="left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0.915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4.574cm"/>
    </style:style>
    <style:style style:name="表格1.1" style:family="table-row">
      <style:table-row-properties style:min-row-height="1.6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 style:use-optimal-row-height="false"/>
    </style:style>
    <style:style style:name="表格1.5" style:family="table-row">
      <style:table-row-properties style:min-row-height="1.109cm" fo:keep-together="always" style:use-optimal-row-height="false"/>
    </style:style>
    <style:style style:name="表格1.6" style:family="table-row">
      <style:table-row-properties style:min-row-height="1.129cm" fo:keep-together="always" style:use-optimal-row-height="false"/>
    </style:style>
    <style:style style:name="表格1.7" style:family="table-row">
      <style:table-row-properties style:min-row-height="1.318cm" fo:keep-together="always" style:use-optimal-row-height="false"/>
    </style:style>
    <style:style style:name="表格1.8" style:family="table-row">
      <style:table-row-properties style:min-row-height="1.427cm" fo:keep-together="always" style:use-optimal-row-height="false"/>
    </style:style>
    <style:style style:name="表格1.9" style:family="table-row">
      <style:table-row-properties style:min-row-height="1.73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1" style:family="table-row">
      <style:table-row-properties style:min-row-height="3.96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497cm"/>
    </style:style>
    <style:style style:name="表格2.1" style:family="table-row">
      <style:table-row-properties style:min-row-height="2.198cm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style:use-optimal-row-height="false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style:use-optimal-row-height="false"/>
    </style:style>
    <style:style style:name="表格2.5" style:family="table-row">
      <style:table-row-properties style:min-row-height="1.316cm" style:use-optimal-row-height="false"/>
    </style:style>
    <style:style style:name="表格2.6" style:family="table-row">
      <style:table-row-properties style:min-row-height="9.276cm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>
        <style:tab-stops>
          <style:tab-stop style:position="2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line-height="0.882cm" fo:text-align="justify" style:justify-single-word="false" style:snap-to-layout-grid="false"/>
    </style:style>
    <style:style style:name="P17" style:family="paragraph" style:parent-style-name="Text_20_body">
      <style:paragraph-properties fo:margin-left="1.501cm" fo:margin-right="0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1.501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2.753cm" fo:margin-right="0cm" fo:line-height="0.706cm" fo:orphans="2" fo:widows="2" fo:text-indent="-2.826cm" style:auto-text-indent="false">
        <style:tab-stops>
          <style:tab-stop style:position="-2.753cm"/>
        </style:tab-stops>
      </style:paragraph-properties>
    </style:style>
    <style:style style:name="P20" style:family="paragraph" style:parent-style-name="Text_20_body">
      <style:paragraph-properties fo:margin-left="1.482cm" fo:margin-right="0cm" fo:line-height="0.706cm" fo:orphans="2" fo:widows="2" fo:text-indent="0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21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22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2.494cm" fo:margin-right="0cm" fo:text-indent="-0.991cm" style:auto-text-indent="false">
        <style:tab-stops/>
      </style:paragraph-properties>
    </style:style>
    <style:style style:name="P24" style:family="paragraph" style:parent-style-name="Text_20_body">
      <style:paragraph-properties fo:margin-left="4.496cm" fo:margin-right="0cm" fo:text-indent="-2.858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1.501cm" fo:margin-right="0cm" fo:text-indent="2.117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1.501cm" fo:margin-right="0cm" fo:text-indent="2.117cm" style:auto-text-indent="false">
        <style:tab-stops/>
      </style:paragraph-properties>
    </style:style>
    <style:style style:name="P27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744cm" fo:margin-right="0cm" fo:text-indent="-1.744cm" style:auto-text-indent="false">
        <style:tab-stops/>
      </style:paragraph-properties>
    </style:style>
    <style:style style:name="P29" style:family="paragraph" style:parent-style-name="Text_20_body">
      <style:paragraph-properties fo:margin-left="3.29cm" fo:margin-right="0cm" fo:text-align="justify" style:justify-single-word="false" fo:text-indent="-2.785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fo:color="#000000" style:font-name="標楷體" style:font-name-asian="標楷體"/>
    </style:style>
    <style:style style:name="P3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33" style:family="paragraph" style:parent-style-name="Text_20_body" style:list-style-name="L8">
      <style:paragraph-properties style:line-height-at-least="0cm" fo:text-align="justify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Text_20_body" style:list-style-name="L8">
      <style:paragraph-properties style:line-height-at-least="0cm" fo:text-align="justify" style:justify-single-word="false" style:snap-to-layout-grid="false"/>
    </style:style>
    <style:style style:name="P35" style:family="paragraph" style:parent-style-name="Text_20_body" style:list-style-name="L1">
      <style:paragraph-properties fo:margin-left="1.501cm" fo:margin-right="0cm" fo:text-indent="-1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1.501cm" fo:margin-right="0cm" fo:text-indent="-1cm" style:auto-text-indent="false">
        <style:tab-stops/>
      </style:paragraph-properties>
    </style:style>
    <style:style style:name="P37" style:family="paragraph" style:parent-style-name="Text_20_body" style:list-style-name="L4">
      <style:paragraph-properties fo:margin-left="1.501cm" fo:margin-right="0cm" fo:text-indent="-1cm" style:auto-text-indent="false">
        <style:tab-stops/>
      </style:paragraph-properties>
    </style:style>
    <style:style style:name="P38" style:family="paragraph" style:parent-style-name="Text_20_body" style:list-style-name="L6">
      <style:paragraph-properties fo:margin-left="1.501cm" fo:margin-right="0cm" fo:text-indent="-1cm" style:auto-text-indent="false">
        <style:tab-stops/>
      </style:paragraph-properties>
    </style:style>
    <style:style style:name="P39" style:family="paragraph" style:parent-style-name="Text_20_body" style:list-style-name="L7">
      <style:paragraph-properties fo:margin-left="1.501cm" fo:margin-right="0cm" fo:text-indent="-1cm" style:auto-text-indent="false">
        <style:tab-stops/>
      </style:paragraph-properties>
    </style:style>
    <style:style style:name="P40" style:family="paragraph" style:parent-style-name="Text_20_body" style:list-style-name="L5">
      <style:paragraph-properties fo:margin-left="1.501cm" fo:margin-right="0cm" fo:text-indent="-1cm" style:auto-text-indent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Text_20_body" style:list-style-name="L3">
      <style:paragraph-properties fo:margin-left="0cm" fo:margin-right="0cm" fo:text-indent="-1.845cm" style:auto-text-indent="false">
        <style:tab-stops>
          <style:tab-stop style:position="-0.845cm"/>
        </style:tab-stops>
      </style:paragraph-properties>
      <style:text-properties fo:color="#000000" style:font-name="標楷體" style:font-name-asian="標楷體"/>
    </style:style>
    <style:style style:name="P42" style:family="paragraph" style:parent-style-name="Text_20_body" style:list-style-name="L3">
      <style:paragraph-properties fo:margin-left="2cm" fo:margin-right="0cm" fo:text-indent="-1.499cm" style:auto-text-indent="false">
        <style:tab-stops>
          <style:tab-stop style:position="-0.499cm"/>
        </style:tab-stops>
      </style:paragraph-properties>
      <style:text-properties fo:color="#000000" style:font-name="標楷體" style:font-name-asian="標楷體"/>
    </style:style>
    <style:style style:name="P43" style:family="paragraph" style:parent-style-name="Text_20_body" style:list-style-name="L4">
      <style:paragraph-properties fo:margin-left="0cm" fo:margin-right="0cm" fo:text-indent="-2.732cm" style:auto-text-indent="false"/>
      <style:text-properties fo:color="#000000" style:font-name="標楷體" style:font-name-asian="標楷體" style:font-name-complex="Arial"/>
    </style:style>
    <style:style style:name="P44" style:family="paragraph" style:parent-style-name="Text_20_body" style:list-style-name="L4">
      <style:paragraph-properties fo:margin-left="0cm" fo:margin-right="0cm" fo:text-indent="-2.732cm" style:auto-text-indent="false"/>
    </style:style>
    <style:style style:name="P45" style:family="paragraph" style:parent-style-name="Text_20_body" style:list-style-name="L4">
      <style:paragraph-properties fo:margin-left="2.501cm" fo:margin-right="0cm" fo:text-indent="-1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46" style:family="paragraph" style:parent-style-name="Text_20_body" style:list-style-name="L4">
      <style:paragraph-properties fo:margin-left="2.501cm" fo:margin-right="0cm" fo:text-indent="-1cm" style:auto-text-indent="false">
        <style:tab-stops/>
      </style:paragraph-properties>
    </style:style>
    <style:style style:name="P47" style:family="paragraph" style:parent-style-name="Text_20_body" style:list-style-name="L4">
      <style:paragraph-properties fo:margin-left="0cm" fo:margin-right="0cm" fo:text-indent="-0.095cm" style:auto-text-indent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language="zh" fo:country="TW" style:letter-kerning="false" style:font-name-asian="標楷體" style:font-name-complex="新細明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name-complex="Arial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fo:background-color="#ffffff" loext:char-shading-value="0" style:font-name-asian="標楷體"/>
    </style:style>
    <style:style style:name="T11" style:family="text">
      <style:text-properties fo:color="#000000" style:font-name="標楷體" fo:background-color="#ffffff" loext:char-shading-value="0" style:font-name-asian="標楷體" style:font-name-complex="Arial"/>
    </style:style>
    <style:style style:name="T12" style:family="text">
      <style:text-properties fo:color="#000000" style:font-name="標楷體" fo:language="zh" fo:country="TW" style:letter-kerning="false" style:font-name-asian="標楷體" style:font-name-complex="新細明體"/>
    </style:style>
    <style:style style:name="T13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4" style:family="text">
      <style:text-properties fo:color="#000000"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15" style:family="text">
      <style:text-properties fo:color="#000000" style:font-name="標楷體" fo:font-style="italic" style:font-name-asian="標楷體" style:font-style-asian="italic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color="#000000" style:font-name="標楷體" fo:font-size="10pt" style:font-name-asian="標楷體" style:font-size-asian="10pt" style:font-size-complex="10pt"/>
    </style:style>
    <style:style style:name="T18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00" style:font-name-complex="Arial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_5f_CharLFO17LVL3" style:num-suffix="、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新北市政府警察局113年婦幼安全「攝影創作」比賽辦法</text:p>
      <text:p text:style-name="P3"/>
      <text:p text:style-name="Text_20_body"><text:span text:style-name="預設段落字型"><text:span text:style-name="T5">壹、目的</text:span></text:span><text:span text:style-name="預設段落字型"><text:span text:style-name="T2">：</text:span></text:span></text:p>
      <text:list xml:id="list2286570252" text:style-name="L1">
        <text:list-item>
          <text:p text:style-name="P35"><text:span text:style-name="預設段落字型"><text:span text:style-name="T7">為落實守護婦幼安全工作，建構完整之婦幼保護網絡，打造一個讓民眾安居樂業的新北市，實踐在地樂活之施政理念。</text:span></text:span></text:p>
        </text:list-item>
        <text:list-item>
          <text:p text:style-name="P35"><text:span text:style-name="預設段落字型"><text:span text:style-name="T7">讓學生從創作過程中建立婦幼安全觀念，提升民眾對婦幼安全保護之敏感度，進而吸收相關法律常識，期能透過比賽促進大眾對於婦幼安全的重視並達到宣導效果，加入守護婦幼工作的行列。</text:span></text:span></text:p>
        </text:list-item>
      </text:list>
      <text:p text:style-name="P6"/>
      <text:p text:style-name="Text_20_body"><text:span text:style-name="預設段落字型"><text:span text:style-name="T4">貳、辦理單位</text:span></text:span><text:span text:style-name="預設段落字型"><text:span text:style-name="T2">：</text:span></text:span></text:p>
      <text:list xml:id="list684064355" text:style-name="L2">
        <text:list-item>
          <text:p text:style-name="P36"><text:span text:style-name="預設段落字型"><text:span text:style-name="T7">指導單位：新北市政府及內政部警政署</text:span></text:span></text:p>
        </text:list-item>
        <text:list-item>
          <text:p text:style-name="P36"><text:span text:style-name="預設段落字型"><text:span text:style-name="T7">主辦單位：新北市政府警察局（以下簡稱本局）</text:span></text:span></text:p>
        </text:list-item>
        <text:list-item>
          <text:p text:style-name="P36"><text:span text:style-name="預設段落字型"><text:span text:style-name="T7">承辦單位：本局婦幼警察隊</text:span></text:span></text:p>
        </text:list-item>
        <text:list-item>
          <text:p text:style-name="P36"><text:span text:style-name="預設段落字型"><text:span text:style-name="T7">聯絡窗口：（02）2228-6033分機5536警員曾淑敏</text:span></text:span></text:p>
        </text:list-item>
      </text:list>
      <text:p text:style-name="P17"/>
      <text:p text:style-name="Text_20_body"><text:span text:style-name="預設段落字型"><text:span text:style-name="T5">参、參加對象資格</text:span></text:span><text:span text:style-name="預設段落字型"><text:span text:style-name="T7">（個人參賽且每人參加1項為限）</text:span></text:span></text:p>
      <text:list xml:id="list2722660117" text:style-name="L3">
        <text:list-item>
          <text:p text:style-name="P41">設籍本國國民，年齡不限。</text:p>
        </text:list-item>
        <text:list-item>
          <text:p text:style-name="P42">本項比賽作品每人限參加1件。</text:p>
        </text:list-item>
      </text:list>
      <text:p text:style-name="P7"/>
      <text:p text:style-name="P19"><text:span text:style-name="預設段落字型"><text:span text:style-name="T6">肆、作品主題</text:span></text:span><text:span text:style-name="預設段落字型"><text:span text:style-name="T8">：</text:span></text:span><text:span text:style-name="預設段落字型"><text:span text:style-name="T3">作品</text:span></text:span><text:span text:style-name="預設段落字型"><text:span text:style-name="T2">應與「婦幼安全」防制性侵害、性騷擾、兒少性剝削、家庭暴力、跟蹤騷擾、數位性別暴力及兒少保護等為主題，採正向宣導方式（保護、愛護、守護），</text:span></text:span><text:span text:style-name="預設段落字型"><text:span text:style-name="T3">內容正向、溫馨和諧為佳</text:span></text:span><text:span text:style-name="預設段落字型"><text:span text:style-name="T8">。</text:span></text:span></text:p>
      <text:p text:style-name="P20"/>
      <text:p text:style-name="Text_20_body"><text:span text:style-name="預設段落字型"><text:span text:style-name="T5">伍、作品規格及名稱</text:span></text:span><text:span text:style-name="預設段落字型"><text:span text:style-name="T2">：</text:span></text:span></text:p>
      <text:list xml:id="list3865708843" text:style-name="L4">
        <text:list-item>
          <text:list>
            <text:list-item>
              <text:p text:style-name="P37"><text:soft-page-break/><text:span text:style-name="預設段落字型"><text:span text:style-name="T8">作品規格：</text:span></text:span></text:p>
              <text:list>
                <text:list-item>
                  <text:list>
                    <text:list-item>
                      <text:list>
                        <text:list-item>
                          <text:p text:style-name="P43">照片不論彩色、黑白、直式或橫式，亦不限拍攝器材。</text:p>
                        </text:list-item>
                        <text:list-item>
                          <text:p text:style-name="P45">照片須為1,000萬畫素以上，檔案大小介於1MB~10MB，檔案格式為JPG、JEPG或TIFF。</text:p>
                        </text:list-item>
                        <text:list-item>
                          <text:p text:style-name="P46"><text:span text:style-name="預設段落字型"><text:span text:style-name="T8">作品製作之數位檔案，不限定使用數位相機所攝之相片，亦接受負片、幻燈片、沖印相片之數位掃描檔。</text:span></text:span></text:p>
                        </text:list-item>
                        <text:list-item>
                          <text:p text:style-name="P44"><text:span text:style-name="預設段落字型"><text:span text:style-name="T8">作品另須以5X7吋相紙規格印出。</text:span></text:span></text:p>
                        </text:list-item>
                        <text:list-item>
                          <text:p text:style-name="P45">參賽者僅能對其作品進行少量色彩加深、色彩加亮或色彩校正等修改，適度裁切亦在可接受範圍。若查核原始作品發現過度使用上述手法修正作品，則該作品將喪失得獎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7"><text:span text:style-name="預設段落字型"><text:span text:style-name="T8">作品名稱：限15個字以內；作品簡介50字以內。</text:span></text:span></text:p>
        </text:list-item>
      </text:list>
      <text:p text:style-name="P21"/>
      <text:p text:style-name="P6">陸、收件方式</text:p>
      <text:list xml:id="list174579089" text:style-name="L5">
        <text:list-item>
          <text:p text:style-name="P40">送件內容：參賽作品、報名表及著作財產權讓與書。</text:p>
        </text:list-item>
        <text:list-item>
          <text:p text:style-name="P40">即日起至113年8月31日止，郵寄者以郵戳為憑。</text:p>
        </text:list-item>
        <text:list-item>
          <text:p text:style-name="P40">送件方式：</text:p>
        </text:list-item>
      </text:list>
      <text:p text:style-name="P23"><text:span text:style-name="預設段落字型"><text:span text:style-name="T7">(一)攝影參賽作品原始電子檔以光碟或提供雲端下載網址，連同印出之5X7吋相紙、報名表及讓與書正本寄至指定寄送地址；如繳件時未附原始電子檔者，經</text:span></text:span><text:span text:style-name="預設段落字型"><text:span text:style-name="T8">獲選為得獎作品，須於得獎公佈後2周內，提供本局原始電子檔，若未提供檔案不符合者，承辦單位得取消其得獎資格</text:span></text:span><text:span text:style-name="預設段落字型"><text:span text:style-name="T21">。</text:span></text:span><text:span text:style-name="預設段落字型"><text:span text:style-name="T8">另參賽</text:span></text:span><text:span text:style-name="預設段落字型"><text:span text:style-name="T7">作品繳交或寄送時請做好防護措施以免郵寄過程中毀損。</text:span></text:span></text:p>
      <text:p text:style-name="P24">(二)寄件地址：235009新北市中和區中正路1167號8樓（新北市政府警察局婦幼警察隊-行政組收）。</text:p>
      <text:p text:style-name="P22"><text:soft-page-break/></text:p>
      <text:p text:style-name="P5">柒、評選規則</text:p>
      <text:list xml:id="list2321719962" text:style-name="L6">
        <text:list-item>
          <text:p text:style-name="P38"><text:span text:style-name="預設段落字型"><text:span text:style-name="T7">評選標準：主題表達（40%）、創意表現（30%）及影像品質（30%）。</text:span></text:span></text:p>
        </text:list-item>
        <text:list-item>
          <text:p text:style-name="P38"><text:span text:style-name="預設段落字型"><text:span text:style-name="T7">評選作業：評審人員由承辦單位聘請專家學者，組成評審委員會進行評 <text:s/></text:span></text:span></text:p>
        </text:list-item>
      </text:list>
      <text:p text:style-name="P25">選，擇優錄取評定名次，作品未達一定程度者，得由評審委</text:p>
      <text:p text:style-name="P26"><text:span text:style-name="預設段落字型"><text:span text:style-name="T7">員決定該名次從缺。</text:span></text:span></text:p>
      <text:p text:style-name="P17"/>
      <text:p text:style-name="P6">捌、活動獎勵</text:p>
      <text:p text:style-name="P27"><text:span text:style-name="預設段落字型"><text:span text:style-name="T7"><text:s text:c="4"/>一、</text:span></text:span><text:span text:style-name="預設段落字型"><text:span text:style-name="T10"> 攝影</text:span></text:span><text:span text:style-name="預設段落字型"><text:span text:style-name="T11">創作</text:span></text:span><text:span text:style-name="預設段落字型"><text:span text:style-name="T8">：（</text:span></text:span><text:span text:style-name="預設段落字型"><text:span text:style-name="T7">計9名，禮券為Benefit Xpress福利即享券）</text:span></text:span></text:p>
      <text:p text:style-name="P18"><text:span text:style-name="預設段落字型"><text:span text:style-name="T7">(一)金牌獎1名，頒發禮券1萬5,000元</text:span></text:span><text:span text:style-name="預設段落字型"><text:span text:style-name="T12">、獎盃1座</text:span></text:span><text:span text:style-name="預設段落字型"><text:span text:style-name="T7">及獎狀1幀。</text:span></text:span></text:p>
      <text:p text:style-name="P18"><text:span text:style-name="預設段落字型"><text:span text:style-name="T7">(二)銀牌獎1名，頒發禮券1萬元</text:span></text:span><text:span text:style-name="預設段落字型"><text:span text:style-name="T12">、獎盃1座</text:span></text:span><text:span text:style-name="預設段落字型"><text:span text:style-name="T7">及獎狀1幀。</text:span></text:span></text:p>
      <text:p text:style-name="P18"><text:span text:style-name="預設段落字型"><text:span text:style-name="T7">(三)銅牌獎1名，頒發禮券5,000元</text:span></text:span><text:span text:style-name="預設段落字型"><text:span text:style-name="T12">、獎盃1座</text:span></text:span><text:span text:style-name="預設段落字型"><text:span text:style-name="T7">及獎狀1幀。</text:span></text:span></text:p>
      <text:p text:style-name="P18"><text:span text:style-name="預設段落字型"><text:span text:style-name="T7">(四)佳作6名，各頒發禮券2,000元及獎狀1幀。</text:span></text:span></text:p>
      <text:p text:style-name="P28"><text:span text:style-name="預設段落字型"><text:span text:style-name="T7"><text:s text:c="3"/>＊備註：指導老師如需感謝狀，請於報名表勾選，原則上僅頒予得獎人獎狀。</text:span></text:span></text:p>
      <text:p text:style-name="P29">二、得獎公布：得獎作品預計於113年10月於本局婦幼警察隊網站公布，並另以電話通知得獎者頒獎典禮日期。</text:p>
      <text:p text:style-name="P30"/>
      <text:p text:style-name="P13"><text:span text:style-name="預設段落字型"><text:span text:style-name="T5">玖、頒獎典禮：</text:span></text:span><text:span text:style-name="預設段落字型"><text:span text:style-name="T9">預訂113年10月中旬於本局6樓大禮堂公開頒獎</text:span></text:span><text:span text:style-name="預設段落字型"><text:span text:style-name="T5">。</text:span></text:span></text:p>
      <text:p text:style-name="P30"/>
      <text:p text:style-name="Text_20_body"><text:span text:style-name="預設段落字型"><text:span text:style-name="T5">拾、注意事項</text:span></text:span><text:span text:style-name="預設段落字型"><text:span text:style-name="T2">：</text:span></text:span><text:span text:style-name="預設段落字型"><text:span text:style-name="T5"> </text:span></text:span></text:p>
      <text:list xml:id="list1502418907" text:style-name="L7">
        <text:list-item>
          <text:p text:style-name="P39"><text:span text:style-name="預設段落字型"><text:span text:style-name="T7">參賽作品不論得獎與否，一概不予退還，請自留副本；因郵寄遺失、郵資不足、失竊或其他非承辦單位之原因造成參選作品遺失或損壞，承辦單位不負任何責任。</text:span></text:span></text:p>
        </text:list-item>
        <text:list-item>
          <text:p text:style-name="P39"><text:span text:style-name="預設段落字型"><text:span text:style-name="T7">參賽作品必須為個人著作，如發現涉及仿冒、盜用他人作品之情事，經</text:span></text:span><text:soft-page-break/><text:span text:style-name="預設段落字型"><text:span text:style-name="T7">檢舉查證之後，承辦單位得取消參賽資格，如有違反著作權之法律責任概由參加者自行負責，並承擔承辦單位之一切損失，承辦單位不負任何法律責任。</text:span></text:span></text:p>
        </text:list-item>
        <text:list-item>
          <text:p text:style-name="P39"><text:span text:style-name="預設段落字型"><text:span text:style-name="T7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span></text:p>
        </text:list-item>
        <text:list-item>
          <text:p text:style-name="P39"><text:span text:style-name="預設段落字型"><text:span text:style-name="T7">參賽者必須擁有其參賽作品內所有元素，並確保參賽作品的原創性，不得使用曾公開發表、獲獎或被其他機構採用之作品，亦不得同時參與其他比賽。</text:span></text:span></text:p>
        </text:list-item>
        <text:list-item>
          <text:p text:style-name="P39"><text:span text:style-name="預設段落字型"><text:span text:style-name="T7">得獎作品之著作權歸「新北市政府警察局」所有，並得依著作權法有重製、刪改、公開展示及不限時間、次數、方式使用之權利，均不另予通知及致酬。</text:span></text:span></text:p>
        </text:list-item>
        <text:list-item>
          <text:p text:style-name="P39"><text:span text:style-name="預設段落字型"><text:span text:style-name="T7">如本活動因不可抗力之原因無法執行時，承辦單位有權決定取消、終止、修改或暫停本活動。參與活動者不得提出任何異議或要求。</text:span></text:span></text:p>
        </text:list-item>
        <text:list-item>
          <text:p text:style-name="P39"><text:span text:style-name="預設段落字型"><text:span text:style-name="T7">得獎者獎金依所得稅規定扣繳所得稅。</text:span></text:span></text:p>
        </text:list-item>
        <text:list-item>
          <text:p text:style-name="P39"><text:span text:style-name="預設段落字型"><text:span text:style-name="T7">承辦單位保有隨時修改及終止本活動之權利，以最新公告為準，本項活動如有未盡事宜，得隨時修改及補充之，公告於新北市政府警察局婦幼警察隊網站，不另通知。</text:span></text:span></text:p>
        </text:list-item>
        <text:list-item>
          <text:p text:style-name="P39"><text:span text:style-name="預設段落字型"><text:span text:style-name="T7">參賽者之作品若有疑義時，由評審委員會認定之。</text:span></text:span></text:p>
        </text:list-item>
      </text:list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<text:span text:style-name="預設段落字型"><text:span text:style-name="T13">新北市政府警察局113年婦幼安全</text:span></text:span><text:span text:style-name="預設段落字型"><text:span text:style-name="T14">攝影創作</text:span></text:span><text:span text:style-name="預設段落字型"><text:span text:style-name="T13">比賽報名表 <text:s/></text:span></text:span></text:p>
            <text:p text:style-name="P15"><text:span text:style-name="預設段落字型"><text:span text:style-name="T7">編號【 <text:s text:c="9"/>】(由主辦單位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作者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性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身分證字號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>出生</text:p>
          </table:table-cell>
          <table:covered-table-cell/>
          <table:covered-table-cell/>
          <table:table-cell table:style-name="表格1.L2" office:value-type="string">
            <text:p text:style-name="P9">民國 <text:s/>年 <text:s/>月 <text:s/>日</text:p>
          </table:table-cell>
        </table:table-row>
        <text:soft-page-break/>
        <table:table-row table:style-name="表格1.3">
          <table:table-cell table:style-name="表格1.A3" office:value-type="string">
            <text:p text:style-name="P9">就讀學校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就讀班級</text:p>
            <text:p text:style-name="P9">（科系）</text:p>
          </table:table-cell>
          <table:covered-table-cell/>
          <table:table-cell table:style-name="表格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戶籍地</text:p>
          </table:table-cell>
          <table:table-cell table:style-name="表格1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9">居住地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電子郵件</text:p>
          </table:table-cell>
          <table:table-cell table:style-name="表格1.H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指導老師</text:p>
            <text:p text:style-name="P9">(無則免填)</text:p>
          </table:table-cell>
          <table:table-cell table:style-name="表格1.H3" table:number-columns-spanned="11" office:value-type="string">
            <text:p text:style-name="P7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8" office:value-type="string">
            <text:p text:style-name="P7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7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7">作品名稱：(限15個字以內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7">作品簡介：（不超過50個字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Text_20_body"><text:span text:style-name="預設段落字型"><text:span text:style-name="T7">　參賽人員身分證或學生證影本正反面</text:span></text:span><text:span text:style-name="預設段落字型"><text:span text:style-name="T15">浮貼處</text:span></text:span><text:span text:style-name="預設段落字型"><text:span text:style-name="T17">(身分證影本正反面空白處註名</text:span></text:span><text:span text:style-name="預設段落字型"><text:span text:style-name="T18">參加活動專用</text:span></text:span><text:span text:style-name="預設段落字型"><text:span text:style-name="T17">字樣)</text:span></text:span></text:p>
            <text:p text:style-name="P7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說明：</text:p>
      <text:list xml:id="list562206293" text:style-name="L8">
        <text:list-item>
          <text:p text:style-name="P33">報名表請以A4列印，勿縮小或剪成小張。</text:p>
        </text:list-item>
        <text:list-item>
          <text:p text:style-name="P33">自公告日起於新北市政府警察局婦幼警察隊網站下載報名表。</text:p>
        </text:list-item>
      </text:list>
      <text:p text:style-name="Text_20_body"><draw:frame draw:style-name="fr1" draw:name="外框1" text:anchor-type="paragraph" svg:y="0.321cm" draw:z-index="0"><draw:text-box fo:min-height="0.041cm" fo:min-width="0.041cm"><text:list xml:id="list133702169921487" text:continue-numbering="true" text:style-name="L8"><text:list-item><text:p text:style-name="P34"><text:span text:style-name="預設段落字型"><text:span text:style-name="T7">請將</text:span></text:span><text:span text:style-name="預設段落字型"><text:span text:style-name="T19">作品光碟及相紙</text:span></text:span><text:span text:style-name="預設段落字型"><text:span text:style-name="T7">連同</text:span></text:span><text:span text:style-name="預設段落字型"><text:span text:style-name="T19">報名表</text:span></text:span><text:span text:style-name="預設段落字型"><text:span text:style-name="T7">、</text:span></text:span><text:span text:style-name="預設段落字型"><text:span text:style-name="T19">讓與同意書</text:span></text:span><text:span text:style-name="預設段落字型"><text:span text:style-name="T7">於</text:span></text:span><text:span text:style-name="預設段落字型"><text:span text:style-name="T4">113年8月31日</text:span></text:span><text:span text:style-name="預設段落字型"><text:span text:style-name="T7">前親送或郵寄至235009新北市中和區中正路1167號8樓「新北市政府警察局婦幼警察隊-行政組收」。</text:span>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4"><text:span text:style-name="預設段落字型"><text:span text:style-name="T13">新北市政府警察局113年婦幼安全</text:span></text:span><text:span text:style-name="預設段落字型"><text:span text:style-name="T14">攝影創作</text:span></text:span><text:span text:style-name="預設段落字型"><text:span text:style-name="T13">比賽著作財產權讓與同意書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作品名稱</text:p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>作品內容</text:p>
          </table:table-cell>
          <table:table-cell table:style-name="表格2.B3" office:value-type="string">
            <text:p text:style-name="P7"/>
          </table:table-cell>
        </table:table-row>
        <table:table-row table:style-name="表格2.4">
          <table:table-cell table:style-name="表格2.A3" office:value-type="string">
            <text:p text:style-name="P7">受讓人</text:p>
          </table:table-cell>
          <table:table-cell table:style-name="表格2.B3" office:value-type="string">
            <text:p text:style-name="P7">新北市政府警察局</text:p>
          </table:table-cell>
        </table:table-row>
        <table:table-row table:style-name="表格2.5">
          <table:table-cell table:style-name="表格2.A3" office:value-type="string">
            <text:p text:style-name="P7">備　　註</text:p>
          </table:table-cell>
          <table:table-cell table:style-name="表格2.B3" office:value-type="string">
            <text:p text:style-name="P7">1.請將表格空白處以正楷文字詳細填寫。</text:p>
            <text:p text:style-name="P7">2.讓與人請填作者。</text:p>
          </table:table-cell>
        </table:table-row>
        <table:table-row table:style-name="表格2.6">
          <table:table-cell table:style-name="表格2.A6" table:number-columns-spanned="2" office:value-type="string">
            <text:p text:style-name="P7"><text:s text:c="6"/>茲保證遵守新北市政府警察局113年婦幼安全「攝影創作」比賽保證參賽作品確係本人之原創作品，如發生仿冒之情事者，願負起全部法律責任。</text:p>
            <text:p text:style-name="Text_20_body"><text:span text:style-name="預設段落字型"><text:span text:style-name="T7">　　讓與人</text:span></text:span><text:span text:style-name="預設段落字型"><text:span text:style-name="T20">　　　　　　　 <text:s text:c="2"/></text:span></text:span><text:span text:style-name="預設段落字型"><text:span text:style-name="T7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span></text:p>
            <text:p text:style-name="P7">　　此致</text:p>
            <text:p text:style-name="P7">新北市政府警察局</text:p>
            <text:p text:style-name="P7"/>
            <text:p text:style-name="Text_20_body"><text:span text:style-name="預設段落字型"><text:span text:style-name="T7">著作權讓與人簽名或蓋章：</text:span></text:span><text:span text:style-name="預設段落字型"><text:span text:style-name="T20">　　　　　　　 <text:s text:c="2"/></text:span></text:span><text:span text:style-name="預設段落字型"><text:span text:style-name="T7"><text:s text:c="2"/>(</text:span></text:span><text:span text:style-name="預設段落字型"><text:span text:style-name="T16">未滿20歲報名者，需得法定代理人同意並簽名）</text:span></text:span></text:p>
            <text:p text:style-name="P12"/>
            <text:p text:style-name="Text_20_body"><text:span text:style-name="預設段落字型"><text:span text:style-name="T7">法定代理人簽名：</text:span></text:span><text:span text:style-name="預設段落字型"><text:span text:style-name="T20">　　　　　　　 <text:s text:c="2"/></text:span></text:span><text:span text:style-name="預設段落字型"><text:span text:style-name="T7"><text:s/></text:span></text:span></text:p>
            <text:p text:style-name="P7"/>
            <text:p text:style-name="P31">中華民國 <text:s text:c="4"/>年 <text:s text:c="2"/>月 <text:s text:c="2"/>日</text:p>
          </table:table-cell>
          <table:covered-table-cell/>
        </table:table-row>
      </table:table>
      <text:p text:style-name="P4"><text:soft-page-break/>【附件2】</text:p>
      <text:p text:style-name="P11">說明：</text:p>
      <text:p text:style-name="P11">ㄧ、讓與同意書請以A4列印，勿縮小或剪成小張</text:p>
      <text:p text:style-name="P16"><text:span text:style-name="預設段落字型"><text:span text:style-name="T7">二、本讓與同意書連同報名表、參賽作品請一併寄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Courier New" svg:font-family="'Courier New'" style:font-family-generic="modern" style:font-pitch="fixed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" style:font-family-generic-asian="modern" style:font-pitch-asian="fixed" style:font-size-asian="18pt" style:font-name-complex="Arial" style:font-family-complex="Arial" style:font-family-generic-complex="swiss" style:font-pitch-complex="variable" style:font-size-complex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Plain_20_Text" style:display-name="Plain Text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>
      <style:paragraph-properties fo:margin-left="1.588cm" fo:margin-right="0cm" fo:line-height="0.776cm" fo:hyphenation-ladder-count="no-limit" fo:text-indent="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/>
    </style:style>
    <style:style style:name="inf" style:family="paragraph" style:parent-style-name="Text_20_body">
      <style:paragraph-properties fo:margin-top="0.176cm" fo:margin-bottom="0.176cm" loext:contextual-spacing="false" fo:line-height="200%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Text_20_bod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1_-1-1" style:display-name="1-1-1" style:family="paragraph" style:parent-style-name="Text_20_body">
      <style:paragraph-properties fo:margin-left="1.164cm" fo:margin-right="0cm" fo:text-align="justify" style:justify-single-word="false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文一" style:family="paragraph" style:parent-style-name="Text_20_body">
      <style:paragraph-properties fo:margin-left="0.847cm" fo:margin-right="0cm" fo:line-height="0.635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文一縮" style:family="paragraph" style:parent-style-name="文一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文中" style:family="paragraph" style:parent-style-name="Text_20_body">
      <style:paragraph-properties fo:line-height="0.635cm" fo:text-align="center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文齊緊" style:family="paragraph" style:parent-style-name="文一">
      <style:paragraph-properties fo:margin-left="0cm" fo:margin-right="0cm" fo:hyphenation-ladder-count="no-limit" fo:text-indent="0cm" style:auto-text-indent="false">
        <style:tab-stops/>
      </style:paragraph-properties>
      <style:text-properties fo:letter-spacing="-0.018cm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1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" style:font-family-generic-asian="modern" style:font-pitch-asian="fixed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1" style:display-name="本文縮排 字元1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" style:font-family-generic="modern" style:font-pitch="fixed" fo:language="en" fo:country="US" style:font-name-asian="細明體" style:font-family-asian="細明體" style:font-family-generic-asian="modern" style:font-pitch-asian="fixed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" style:font-family-generic="roman" fo:font-size="9pt" style:text-underline-style="none" style:font-size-asian="9pt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" style:font-family-generic-asian="modern" style:font-pitch-asian="fixed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use-window-font-color="true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fo:color="#000000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use-window-font-color="tru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/>
    </style:style>
    <style:style style:name="WW_5f_CharLFO21LVL2" style:display-name="WW_CharLFO21LVL2" style:family="text">
      <style:text-properties fo:font-weight="normal" style:font-weight-asian="normal"/>
    </style:style>
    <style:style style:name="WW_5f_CharLFO21LVL3" style:display-name="WW_CharLFO21LVL3" style:family="text">
      <style:text-properties fo:font-style="normal" fo:font-weight="normal" style:font-style-asian="normal" style:font-weight-asian="normal"/>
    </style:style>
    <style:style style:name="WW_5f_CharLFO21LVL4" style:display-name="WW_CharLFO21LVL4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style:use-window-font-color="true" fo:language="en" fo:country="US" fo:font-style="normal" fo:font-weight="normal" style:font-style-asian="normal" style:font-weight-asian="normal"/>
    </style:style>
    <style:style style:name="WW_5f_CharLFO22LVL3" style:display-name="WW_CharLFO22LVL3" style:family="text">
      <style:text-properties style:use-window-font-color="true"/>
    </style:style>
    <style:style style:name="WW_5f_CharLFO23LVL1" style:display-name="WW_CharLFO23LVL1" style:family="text">
      <style:text-properties style:use-window-font-color="true" fo:language="en" fo:country="US" fo:font-weight="normal" style:font-weight-asian="normal"/>
    </style:style>
    <style:style style:name="WW_5f_CharLFO23LVL2" style:display-name="WW_CharLFO23LVL2" style:family="text">
      <style:text-properties style:use-window-font-color="true" fo:font-style="normal" fo:font-weight="normal" style:font-style-asian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2" style:display-name="WW_CharLFO27LVL2" style:family="text">
      <style:text-properties style:use-window-font-color="true" fo:font-style="normal" fo:font-weight="normal" style:font-style-asian="normal" style:font-weight-asian="normal"/>
    </style:style>
    <style:style style:name="WW_5f_CharLFO27LVL3" style:display-name="WW_CharLFO27LVL3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fo:font-style="normal" fo:font-weight="normal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Page_20_Number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縣九十四年度執行「學生訓輔工作計畫」</dc:title>
    <dc:subject/>
    <meta:initial-creator>ting</meta:initial-creator>
    <dc:creator>陳莞青</dc:creator>
    <meta:creation-date>2024-05-17T07:30:00Z</meta:creation-date>
    <dc:date>2024-05-17T07:30:00Z</dc:date>
    <meta:print-date>2024-05-06T05:42:00Z</meta:print-date>
    <meta:editing-cycles>2</meta:editing-cycles>
    <meta:editing-duration>PT60S</meta:editing-duration>
    <meta:document-statistic meta:table-count="2" meta:image-count="0" meta:object-count="0" meta:page-count="8" meta:paragraph-count="99" meta:word-count="2570" meta:character-count="2819" meta:non-whitespace-character-count="2689"/>
    <meta:template xlink:type="simple" xlink:actuate="onRequest" xlink:title="" xlink:href="../../../AppData/Local/Temp/7zO0236E887/113年攝影創作比賽辦法.odt/Normal.dotm"/>
  </office:meta>
</office:document-meta>
</file>