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4395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104.2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42.6pt" style:use-optimal-row-height="false" fo:break-before="auto"/>
    </style:style>
    <style:style style:name="ro41" style:family="table-row">
      <style:table-row-properties style:row-height="32.8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77.25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35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36">
            <text:p>新北市樹林區公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捐款單位/人士</text:p>
          </table:table-cell>
          <table:table-cell office:value-type="string" table:style-name="ce3">
            <text:p>捐款金額</text:p>
          </table:table-cell>
          <table:table-cell office:value-type="string" table:style-name="ce4">
            <text:p>捐贈用途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110/3/5</text:p>
          </table:table-cell>
          <table:table-cell office:value-type="string" table:style-name="ce6">
            <text:p>中化合成生技股份有限公司</text:p>
          </table:table-cell>
          <table:table-cell office:value-type="string" table:style-name="ce6">
            <text:p>500,000元</text:p>
          </table:table-cell>
          <table:table-cell office:value-type="string" table:style-name="ce6">
            <text:p>中化合成生技股份有限公司於2003 年將公司集團關係企業中化製藥樹林舊廠房因應工業區變更，將原有 11,049 m2 土地改建為鄰里公園， 並捐贈予台北縣府（今新北市府），而該公司延續集團關係企業對地方貢獻之創舉，自 2007 年每年固定認養「長壽親子公園」，以維護社區環境生活品質。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10/1/13</text:p>
          </table:table-cell>
          <table:table-cell office:value-type="string" table:style-name="ce6">
            <text:p>蘇金英女土</text:p>
          </table:table-cell>
          <table:table-cell office:value-type="string" table:style-name="ce6">
            <text:p>50,000元</text:p>
          </table:table-cell>
          <table:table-cell office:value-type="string" table:style-name="ce6">
            <text:p>贊助本所街友關懷業務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8">
            <text:p>110/1/13</text:p>
          </table:table-cell>
          <table:table-cell office:value-type="string" table:style-name="ce6">
            <text:p>有緣人黃大哥</text:p>
          </table:table-cell>
          <table:table-cell office:value-type="string" table:style-name="ce9">
            <text:p>全家人奶粉28罐</text:p>
          </table:table-cell>
          <table:table-cell office:value-type="string" table:style-name="ce6">
            <text:p>實物銀行物資發放213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8">
            <text:p>110/1/14</text:p>
          </table:table-cell>
          <table:table-cell office:value-type="string" table:style-name="ce6">
            <text:p>吳正童</text:p>
          </table:table-cell>
          <table:table-cell office:value-type="string" table:style-name="ce10">
            <text:p>三好米皇家香米 20包</text:p>
          </table:table-cell>
          <table:table-cell office:value-type="string" table:style-name="ce6">
            <text:p>實物銀行物資發放213人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8">
            <text:p>110/1/15</text:p>
          </table:table-cell>
          <table:table-cell office:value-type="string" table:style-name="ce11">
            <text:p>三重安北宮</text:p>
          </table:table-cell>
          <table:table-cell office:value-type="string" table:style-name="ce12">
            <text:p>義美鮮蔥蘇打餅乾100包</text:p>
            <text:p>泰山牛奶花生46罐</text:p>
            <text:p>泰山紅八寶58罐</text:p>
            <text:p>虎牌調合米粉24包</text:p>
            <text:p>上智 關廟麵條7包</text:p>
            <text:p>龍口有機冬粉10包<text:s/></text:p>
            <text:p>統一肉燥麵495包</text:p>
          </table:table-cell>
          <table:table-cell office:value-type="string" table:style-name="ce6">
            <text:p>實物銀行物資發放213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8">
            <text:p>110/1/29</text:p>
          </table:table-cell>
          <table:table-cell office:value-type="string" table:style-name="ce6">
            <text:p>樹林潭底好友會</text:p>
          </table:table-cell>
          <table:table-cell office:value-type="string" table:style-name="ce9">
            <text:p>沙其馬1500顆</text:p>
            <text:p>麵筋罐頭120包<text:s/></text:p>
            <text:p>統一麵250包</text:p>
          </table:table-cell>
          <table:table-cell office:value-type="string" table:style-name="ce6">
            <text:p>實物銀行物資發放213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3">
            <text:p>110/2/19</text:p>
          </table:table-cell>
          <table:table-cell office:value-type="string" table:style-name="ce6">
            <text:p>吳正童</text:p>
          </table:table-cell>
          <table:table-cell office:value-type="string" table:style-name="ce10">
            <text:p>三好米皇家香米 17包</text:p>
          </table:table-cell>
          <table:table-cell office:value-type="string" table:style-name="ce6">
            <text:p>實物銀行物資發放213人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14">
            <text:p>110/3/14</text:p>
          </table:table-cell>
          <table:table-cell office:value-type="string" table:style-name="ce15">
            <text:p>新北市德恩慈善會</text:p>
          </table:table-cell>
          <table:table-cell office:value-type="string" table:style-name="ce9">
            <text:p>肉醬罐頭600罐</text:p>
            <text:p>意麵280包、麥片150包<text:s/></text:p>
            <text:p>統一肉燥麵1050包</text:p>
          </table:table-cell>
          <table:table-cell office:value-type="string" table:style-name="ce6">
            <text:p>實物銀行物資發放192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16">
            <text:p>110/3/22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三好米皇家香米15包</text:p>
            <text:p>雞汁麵120包</text:p>
          </table:table-cell>
          <table:table-cell office:value-type="string" table:style-name="ce6">
            <text:p>實物銀行物資發放192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4">
            <text:p>110/4/8</text:p>
          </table:table-cell>
          <table:table-cell office:value-type="string" table:style-name="ce9">
            <text:p><text:span text:style-name="T2">樹林關玄宮</text:span><text:span text:style-name="T2"/></text:p>
            <text:p><text:span text:style-name="T2">樹林區後備軍人輔導中心</text:span><text:span text:style-name="T2"/></text:p>
            <text:p><text:span text:style-name="T2">樹林後備憲兵荷松協會</text:span><text:span text:style-name="T2"/></text:p>
            <text:p><text:span text:style-name="T2">樹林青溪協會</text:span><text:span text:style-name="T2"/></text:p>
            <text:p/>
          </table:table-cell>
          <table:table-cell office:value-type="string" table:style-name="ce17">
            <text:p>奶粉12包</text:p>
            <text:p>泡麵780包</text:p>
          </table:table-cell>
          <table:table-cell office:value-type="string" table:style-name="ce6">
            <text:p>實物銀行物資發放168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8">
            <text:p>110/4/16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三好米皇家香米15包</text:p>
            <text:p>雞汁麵120包</text:p>
          </table:table-cell>
          <table:table-cell office:value-type="string" table:style-name="ce6">
            <text:p>實物銀行物資發放168人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14">
            <text:p>110/4/29</text:p>
          </table:table-cell>
          <table:table-cell office:value-type="string" table:style-name="ce6">
            <text:p>有緣人黃大哥</text:p>
          </table:table-cell>
          <table:table-cell office:value-type="string" table:style-name="ce6">
            <text:p>肉鬆94包</text:p>
          </table:table-cell>
          <table:table-cell office:value-type="string" table:style-name="ce6">
            <text:p>實物銀行物資發放168人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14">
            <text:p>110/6/4</text:p>
          </table:table-cell>
          <table:table-cell office:value-type="string" table:style-name="ce15">
            <text:p>基督教樹林區聯禱會</text:p>
          </table:table-cell>
          <table:table-cell office:value-type="string" table:style-name="ce19">
            <text:p>泡麵1224碗</text:p>
            <text:p>奶粉6罐、紅八寶48罐</text:p>
            <text:p>花生牛奶48罐</text:p>
            <text:p>調理包30包</text:p>
          </table:table-cell>
          <table:table-cell office:value-type="string" table:style-name="ce6">
            <text:p>實物銀行物資發放159人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14">
            <text:p>110/6/11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0包</text:p>
            <text:p>泡麵72包</text:p>
          </table:table-cell>
          <table:table-cell office:value-type="string" table:style-name="ce6">
            <text:p>實物銀行物資發放159人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14">
            <text:p>110/6/14</text:p>
          </table:table-cell>
          <table:table-cell office:value-type="string" table:style-name="ce15">
            <text:p>善心人士陳先生</text:p>
          </table:table-cell>
          <table:table-cell office:value-type="string" table:style-name="ce20">
            <text:p><text:span text:style-name="T1">十穀寶480罐</text:span><text:span text:style-name="T1"/></text:p>
            <text:p><text:span text:style-name="T1">八寶粥720罐</text:span><text:span text:style-name="T1"/></text:p>
            <text:p><text:span text:style-name="T1">南瓜粥576罐</text:span><text:span text:style-name="T1"/></text:p>
            <text:p><text:span text:style-name="T1">雪蓮子粥576罐</text:span><text:span text:style-name="T1"/></text:p>
            <text:p/>
          </table:table-cell>
          <table:table-cell office:value-type="string" table:style-name="ce6">
            <text:p>實物銀行物資發放159人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float" office:value="16" table:style-name="ce5">
            <text:p>16</text:p>
          </table:table-cell>
          <table:table-cell office:value-type="string" table:style-name="ce14">
            <text:p>110/7/2</text:p>
          </table:table-cell>
          <table:table-cell office:value-type="string" table:style-name="ce9">
            <text:p><text:span text:style-name="T2">樹林關玄宮</text:span><text:span text:style-name="T2"/></text:p>
            <text:p><text:span text:style-name="T2">樹林區後備軍人輔導中心</text:span><text:span text:style-name="T2"/></text:p>
            <text:p><text:span text:style-name="T2">樹林後備憲兵荷松協會</text:span><text:span text:style-name="T2"/></text:p>
            <text:p><text:span text:style-name="T2">樹林青溪協會</text:span><text:span text:style-name="T2"/></text:p>
            <text:p/>
          </table:table-cell>
          <table:table-cell office:value-type="string" table:style-name="ce9">
            <text:p>南瓜餅乾100包</text:p>
            <text:p>牛奶花生96罐</text:p>
            <text:p>紅八寶96罐</text:p>
            <text:p>奶粉6罐、罐頭288罐</text:p>
            <text:p>統一肉燥麵750包</text:p>
          </table:table-cell>
          <table:table-cell office:value-type="string" table:style-name="ce6">
            <text:p>實物銀行物資發放158人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14">
            <text:p>110/7/21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0包</text:p>
            <text:p>泡麵60包</text:p>
          </table:table-cell>
          <table:table-cell office:value-type="string" table:style-name="ce6">
            <text:p>實物銀行物資發放158人</text:p>
          </table:table-cell>
          <table:table-cell table:style-name="ce18"/>
          <table:table-cell table:number-columns-repeated="16378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14">
            <text:p>110/8/6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2包</text:p>
            <text:p>泡麵90包</text:p>
          </table:table-cell>
          <table:table-cell office:value-type="string" table:style-name="ce6">
            <text:p>實物銀行物資發放205人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float" office:value="19" table:style-name="ce5">
            <text:p>19</text:p>
          </table:table-cell>
          <table:table-cell office:value-type="string" table:style-name="ce14">
            <text:p>110/8/17</text:p>
          </table:table-cell>
          <table:table-cell office:value-type="string" table:style-name="ce15">
            <text:p>台灣原住民族文化推廣協會</text:p>
          </table:table-cell>
          <table:table-cell office:value-type="string" table:style-name="ce21">
            <text:p>人因四核心平板電腦6台</text:p>
            <text:p>VINGO不鏽鋼電烤箱2台VINGO微電腦電飯鍋2台</text:p>
            <text:p>汐止媽吉祥水480瓶</text:p>
            <text:p>泡麵48包</text:p>
            <text:p/>
          </table:table-cell>
          <table:table-cell office:value-type="string" table:style-name="ce6">
            <text:p>實物銀行物資發放205人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float" office:value="20" table:style-name="ce5">
            <text:p>20</text:p>
          </table:table-cell>
          <table:table-cell office:value-type="string" table:style-name="ce14">
            <text:p>110/8/19</text:p>
          </table:table-cell>
          <table:table-cell office:value-type="string" table:style-name="ce22">
            <text:p>善心人士陳先生</text:p>
          </table:table-cell>
          <table:table-cell office:value-type="string" table:style-name="ce9">
            <text:p>米9包、醬油9罐</text:p>
            <text:p>沙拉油9罐、糖9包</text:p>
            <text:p><text:span text:style-name="T2">味素6</text:span>罐</text:p>
            <text:p/>
          </table:table-cell>
          <table:table-cell office:value-type="string" table:style-name="ce6">
            <text:p>實物銀行物資發放205人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float" office:value="21" table:style-name="ce5">
            <text:p>21</text:p>
          </table:table-cell>
          <table:table-cell office:value-type="string" table:style-name="ce23">
            <text:p>110/8/23</text:p>
          </table:table-cell>
          <table:table-cell office:value-type="string" table:style-name="ce6">
            <text:p>南園里里長李培鈺</text:p>
          </table:table-cell>
          <table:table-cell office:value-type="string" table:style-name="ce24">
            <text:p><text:span text:style-name="T1">餅乾54包、可樂36罐</text:span><text:span text:style-name="T1"/></text:p>
            <text:p><text:span text:style-name="T1">泡麵15碗、黑八寶6罐</text:span><text:span text:style-name="T1"/></text:p>
            <text:p>奶茶24<text:span text:style-name="T1">罐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23">
            <text:p>110/8/24</text:p>
          </table:table-cell>
          <table:table-cell office:value-type="string" table:style-name="ce6">
            <text:p>樹林進明宮</text:p>
          </table:table-cell>
          <table:table-cell office:value-type="string" table:style-name="ce25">
            <text:p>普渡物資禮盒58盒</text:p>
          </table:table-cell>
          <table:table-cell office:value-type="string" table:style-name="ce6">
            <text:p>實物銀行物資發放205人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14">
            <text:p>110/8/27</text:p>
          </table:table-cell>
          <table:table-cell office:value-type="string" table:style-name="ce26">
            <text:p>吳正童</text:p>
          </table:table-cell>
          <table:table-cell office:value-type="string" table:style-name="ce27">
            <text:p><text:span text:style-name="T1">香米16包</text:span><text:span text:style-name="T1"/></text:p>
            <text:p><text:span text:style-name="T1">泡麵48包</text:span></text:p>
          </table:table-cell>
          <table:table-cell office:value-type="string" table:style-name="ce6">
            <text:p>實物銀行物資發放205人</text:p>
          </table:table-cell>
          <table:table-cell table:style-name="ce18"/>
          <table:table-cell table:number-columns-repeated="16378"/>
        </table:table-row>
        <table:table-row table:style-name="ro15">
          <table:table-cell office:value-type="float" office:value="24" table:style-name="ce5">
            <text:p>24</text:p>
          </table:table-cell>
          <table:table-cell office:value-type="string" table:style-name="ce14">
            <text:p>110/9/11</text:p>
          </table:table-cell>
          <table:table-cell office:value-type="string" table:style-name="ce6">
            <text:p>樹林慈聖天后宮</text:p>
          </table:table-cell>
          <table:table-cell office:value-type="string" table:style-name="ce17">
            <text:p>香米152包</text:p>
            <text:p>普渡物資禮盒90盒</text:p>
          </table:table-cell>
          <table:table-cell office:value-type="string" table:style-name="ce6">
            <text:p>實物銀行物資發放165人</text:p>
          </table:table-cell>
          <table:table-cell table:style-name="ce18"/>
          <table:table-cell table:number-columns-repeated="16378"/>
        </table:table-row>
        <table:table-row table:style-name="ro16">
          <table:table-cell office:value-type="float" office:value="25" table:style-name="ce5">
            <text:p>25</text:p>
          </table:table-cell>
          <table:table-cell office:value-type="string" table:style-name="ce14">
            <text:p>110/9/17</text:p>
          </table:table-cell>
          <table:table-cell office:value-type="string" table:style-name="ce6">
            <text:p>鎮南宮</text:p>
          </table:table-cell>
          <table:table-cell office:value-type="string" table:style-name="ce28">
            <text:p><text:span text:style-name="T1">普渡物資禮盒138盒</text:span><text:span text:style-name="T1"/></text:p>
            <text:p><text:span text:style-name="T1">乖乖200包</text:span><text:span text:style-name="T1"/></text:p>
            <text:p><text:span text:style-name="T1">白米30包</text:span><text:span text:style-name="T1"/></text:p>
            <text:p/>
          </table:table-cell>
          <table:table-cell office:value-type="string" table:style-name="ce6">
            <text:p>實物銀行物資發放165人</text:p>
          </table:table-cell>
          <table:table-cell table:style-name="ce29"/>
          <table:table-cell table:number-columns-repeated="16378"/>
        </table:table-row>
        <table:table-row table:style-name="ro17">
          <table:table-cell office:value-type="float" office:value="26" table:style-name="ce5">
            <text:p>26</text:p>
          </table:table-cell>
          <table:table-cell office:value-type="string" table:style-name="ce14">
            <text:p>110/9/17</text:p>
          </table:table-cell>
          <table:table-cell office:value-type="string" table:style-name="ce10">
            <text:p>新北市德恩慈善會</text:p>
          </table:table-cell>
          <table:table-cell office:value-type="string" table:style-name="ce9">
            <text:p>罐頭720罐、奶粉40包</text:p>
            <text:p>統一肉燥麵750包</text:p>
          </table:table-cell>
          <table:table-cell office:value-type="string" table:style-name="ce30">
            <text:p>實物銀行物資發放165人</text:p>
          </table:table-cell>
          <table:table-cell table:style-name="ce18"/>
          <table:table-cell table:number-columns-repeated="16378"/>
        </table:table-row>
        <table:table-row table:style-name="ro18">
          <table:table-cell office:value-type="float" office:value="27" table:style-name="ce5">
            <text:p>27</text:p>
          </table:table-cell>
          <table:table-cell office:value-type="string" table:style-name="ce14">
            <text:p>110/10/13</text:p>
          </table:table-cell>
          <table:table-cell office:value-type="string" table:style-name="ce6">
            <text:p>吳正童</text:p>
          </table:table-cell>
          <table:table-cell office:value-type="string" table:style-name="ce27">
            <text:p><text:span text:style-name="T1">香米15包</text:span><text:span text:style-name="T1"/></text:p>
            <text:p><text:span text:style-name="T1">泡麵60包</text:span></text:p>
          </table:table-cell>
          <table:table-cell office:value-type="string" table:style-name="ce30">
            <text:p>實物銀行物資發放98人</text:p>
          </table:table-cell>
          <table:table-cell table:style-name="ce18"/>
          <table:table-cell table:number-columns-repeated="16378"/>
        </table:table-row>
        <table:table-row table:style-name="ro19">
          <table:table-cell office:value-type="float" office:value="28" table:style-name="ce5">
            <text:p>28</text:p>
          </table:table-cell>
          <table:table-cell office:value-type="string" table:style-name="ce14">
            <text:p>110/10/18</text:p>
          </table:table-cell>
          <table:table-cell office:value-type="string" table:style-name="ce15">
            <text:p>六省特殊印刷品有限公司</text:p>
          </table:table-cell>
          <table:table-cell office:value-type="string" table:style-name="ce20">
            <text:p><text:span text:style-name="T1">泡麵148碗</text:span><text:span text:style-name="T1"/></text:p>
            <text:p><text:span text:style-name="T1">肉乾16包</text:span><text:span text:style-name="T1"/></text:p>
            <text:p><text:span text:style-name="T1">堅果10包</text:span><text:span text:style-name="T1"/></text:p>
            <text:p><text:span text:style-name="T1">餅乾145包</text:span></text:p>
          </table:table-cell>
          <table:table-cell office:value-type="string" table:style-name="ce30">
            <text:p>實物銀行物資發放98人</text:p>
          </table:table-cell>
          <table:table-cell table:style-name="ce18"/>
          <table:table-cell table:number-columns-repeated="16378"/>
        </table:table-row>
        <table:table-row table:style-name="ro20">
          <table:table-cell office:value-type="float" office:value="29" table:style-name="ce5">
            <text:p>29</text:p>
          </table:table-cell>
          <table:table-cell office:value-type="string" table:style-name="ce14">
            <text:p>110/10/21</text:p>
          </table:table-cell>
          <table:table-cell office:value-type="string" table:style-name="ce22">
            <text:p>吳正童</text:p>
          </table:table-cell>
          <table:table-cell office:value-type="string" table:style-name="ce17">
            <text:p>香米10包</text:p>
            <text:p>泡麵72包</text:p>
          </table:table-cell>
          <table:table-cell office:value-type="string" table:style-name="ce30">
            <text:p>實物銀行物資發放98人</text:p>
          </table:table-cell>
          <table:table-cell table:style-name="ce18"/>
          <table:table-cell table:number-columns-repeated="16378"/>
        </table:table-row>
        <table:table-row table:style-name="ro21">
          <table:table-cell office:value-type="float" office:value="30" table:style-name="ce5">
            <text:p>30</text:p>
          </table:table-cell>
          <table:table-cell office:value-type="string" table:style-name="ce23">
            <text:p>110/10/29</text:p>
          </table:table-cell>
          <table:table-cell office:value-type="string" table:style-name="ce6">
            <text:p>聯賓塑膠股份有限公司</text:p>
          </table:table-cell>
          <table:table-cell office:value-type="string" table:style-name="ce31">
            <text:p><text:span text:style-name="T1">八寶粥60罐</text:span><text:span text:style-name="T1"/></text:p>
            <text:p><text:span text:style-name="T1">麵線60包</text:span></text:p>
          </table:table-cell>
          <table:table-cell office:value-type="string" table:style-name="ce30">
            <text:p>實物銀行物資發放98人</text:p>
          </table:table-cell>
          <table:table-cell table:style-name="ce18"/>
          <table:table-cell table:number-columns-repeated="16378"/>
        </table:table-row>
        <table:table-row table:style-name="ro22">
          <table:table-cell office:value-type="float" office:value="31" table:style-name="ce5">
            <text:p>31</text:p>
          </table:table-cell>
          <table:table-cell office:value-type="string" table:style-name="ce14">
            <text:p>110/10/29</text:p>
          </table:table-cell>
          <table:table-cell office:value-type="string" table:style-name="ce26">
            <text:p>有緣人黃大哥</text:p>
          </table:table-cell>
          <table:table-cell office:value-type="string" table:style-name="ce6">
            <text:p>肉鬆90包</text:p>
          </table:table-cell>
          <table:table-cell office:value-type="string" table:style-name="ce30">
            <text:p>實物銀行物資發放98人</text:p>
          </table:table-cell>
          <table:table-cell table:style-name="ce18"/>
          <table:table-cell table:number-columns-repeated="16378"/>
        </table:table-row>
        <table:table-row table:style-name="ro20">
          <table:table-cell office:value-type="float" office:value="32" table:style-name="ce5">
            <text:p>32</text:p>
          </table:table-cell>
          <table:table-cell office:value-type="string" table:style-name="ce14">
            <text:p>110/11/8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9包</text:p>
            <text:p>泡麵90包</text:p>
          </table:table-cell>
          <table:table-cell office:value-type="string" table:style-name="ce30">
            <text:p>實物銀行物資發放180人</text:p>
          </table:table-cell>
          <table:table-cell table:style-name="ce18"/>
          <table:table-cell table:number-columns-repeated="16378"/>
        </table:table-row>
        <table:table-row table:style-name="ro23">
          <table:table-cell office:value-type="float" office:value="33" table:style-name="ce5">
            <text:p>33</text:p>
          </table:table-cell>
          <table:table-cell office:value-type="string" table:style-name="ce14">
            <text:p>110/12/7</text:p>
          </table:table-cell>
          <table:table-cell office:value-type="string" table:style-name="ce22">
            <text:p>吳正童</text:p>
          </table:table-cell>
          <table:table-cell office:value-type="string" table:style-name="ce17">
            <text:p>香米10包</text:p>
            <text:p>泡麵60包</text:p>
          </table:table-cell>
          <table:table-cell office:value-type="string" table:style-name="ce30">
            <text:p>實物銀行物資發放247人</text:p>
          </table:table-cell>
          <table:table-cell table:style-name="ce18"/>
          <table:table-cell table:number-columns-repeated="16378"/>
        </table:table-row>
        <table:table-row table:style-name="ro24">
          <table:table-cell office:value-type="float" office:value="34" table:style-name="ce5">
            <text:p>34</text:p>
          </table:table-cell>
          <table:table-cell office:value-type="string" table:style-name="ce23">
            <text:p>110/12/20</text:p>
          </table:table-cell>
          <table:table-cell office:value-type="string" table:style-name="ce6">
            <text:p>社團法人玉山菊元協會</text:p>
          </table:table-cell>
          <table:table-cell office:value-type="string" table:style-name="ce32">
            <text:p><text:span text:style-name="T1">罐頭1200包</text:span><text:span text:style-name="T1"/></text:p>
            <text:p><text:span text:style-name="T1">沙拉油300罐</text:span><text:span text:style-name="T1"/></text:p>
            <text:p><text:span text:style-name="T1">肥皂300碗</text:span><text:span text:style-name="T1"/></text:p>
            <text:p><text:span text:style-name="T1">牙刷牙膏各300支/條</text:span><text:span text:style-name="T1"/></text:p>
            <text:p>衛生紙300包 長褲100件</text:p>
          </table:table-cell>
          <table:table-cell office:value-type="string" table:style-name="ce30">
            <text:p>實物銀行物資發放247人</text:p>
          </table:table-cell>
          <table:table-cell table:style-name="ce18"/>
          <table:table-cell table:number-columns-repeated="16378"/>
        </table:table-row>
        <table:table-row table:number-rows-repeated="3" table:style-name="ro25">
          <table:table-cell table:number-columns-repeated="2" table:style-name="ce1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8"/>
        </table:table-row>
        <table:table-row table:number-rows-repeated="1048536" table:style-name="ro26">
          <table:table-cell table:number-columns-repeated="16384"/>
        </table:table-row>
        <table:named-expressions>
          <table:named-range table:name="Print_Area" table:cell-range-address="公開徵信資料表.$A$1:公開徵信資料表.$F$37" table:base-cell-address="公開徵信資料表.$A$1"/>
        </table:named-expressions>
      </table:table>
      <table:table table:name="捐款收支明細帳" table:style-name="ta2">
        <table:table-column table:style-name="co10" table:default-cell-style-name="ce41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8" table:number-columns-repeated="1017" table:default-cell-style-name="ce38"/>
        <table:table-column table:style-name="co9" table:number-columns-repeated="15360" table:default-cell-style-name="ce1"/>
        <table:table-row table:style-name="ro27">
          <table:table-cell office:value-type="string" table:number-columns-spanned="7" table:number-rows-spanned="1" table:style-name="ce42">
            <text:p>新北市樹林區公所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42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43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/>支出部分</text:p>
          </table:table-cell>
          <table:covered-table-cell table:number-columns-repeated="2"/>
          <table:table-cell table:number-columns-repeated="16377"/>
        </table:table-row>
        <table:table-row table:style-name="ro28">
          <table:table-cell office:value-type="string" table:style-name="ce39">
            <text:p>日期</text:p>
          </table:table-cell>
          <table:table-cell office:value-type="string" table:style-name="ce40">
            <text:p>捐款人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指定用途</text:p>
          </table:table-cell>
          <table:table-cell office:value-type="string" table:style-name="ce40">
            <text:p>日期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指定用途</text:p>
          </table:table-cell>
          <table:table-cell table:number-columns-repeated="16377" table:style-name="ce37"/>
        </table:table-row>
        <table:table-row table:style-name="ro29">
          <table:table-cell office:value-type="string" table:style-name="ce6">
            <text:p>110/3/5</text:p>
          </table:table-cell>
          <table:table-cell office:value-type="string" table:style-name="ce6">
            <text:p>中化合成生技股份有限公司</text:p>
          </table:table-cell>
          <table:table-cell office:value-type="string" table:style-name="ce6">
            <text:p>500,000元</text:p>
          </table:table-cell>
          <table:table-cell office:value-type="string" table:style-name="ce6">
            <text:p>認養長壽親子公園捐贈經費50萬元</text:p>
          </table:table-cell>
          <table:table-cell office:value-type="string" table:style-name="ce6">
            <text:p>110年每月薪資</text:p>
          </table:table-cell>
          <table:table-cell office:value-type="string" table:style-name="ce6">
            <text:p>500,000元</text:p>
          </table:table-cell>
          <table:table-cell office:value-type="string" table:style-name="ce6">
            <text:p>僱用相關工程暫雇人員薪資</text:p>
          </table:table-cell>
          <table:table-cell table:number-columns-repeated="16377"/>
        </table:table-row>
        <table:table-row table:style-name="ro29">
          <table:table-cell office:value-type="string" table:style-name="ce6">
            <text:p>110/1/13</text:p>
          </table:table-cell>
          <table:table-cell office:value-type="string" table:style-name="ce6">
            <text:p>蘇金英女士</text:p>
          </table:table-cell>
          <table:table-cell office:value-type="string" table:style-name="ce6">
            <text:p>50,000元</text:p>
          </table:table-cell>
          <table:table-cell office:value-type="string" table:style-name="ce6">
            <text:p>贊助本所街友關懷業務</text:p>
          </table:table-cell>
          <table:table-cell office:value-type="string" table:style-name="ce6">
            <text:p>110/6/7</text:p>
          </table:table-cell>
          <table:table-cell office:value-type="string" table:style-name="ce6">
            <text:p>7,560元</text:p>
          </table:table-cell>
          <table:table-cell office:value-type="string" table:style-name="ce6">
            <text:p>遊民用塑膠面罩發放135人次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10/1/13</text:p>
          </table:table-cell>
          <table:table-cell office:value-type="string" table:style-name="ce6">
            <text:p>有緣人黃大哥</text:p>
          </table:table-cell>
          <table:table-cell office:value-type="string" table:style-name="ce9">
            <text:p>全家人奶粉28罐</text:p>
          </table:table-cell>
          <table:table-cell office:value-type="string" table:style-name="ce6">
            <text:p>實物銀行物資發放213人</text:p>
          </table:table-cell>
          <table:table-cell office:value-type="string" table:style-name="ce8">
            <text:p>110/2/13</text:p>
          </table:table-cell>
          <table:table-cell office:value-type="string" table:style-name="ce9">
            <text:p>全家人奶粉28罐</text:p>
          </table:table-cell>
          <table:table-cell office:value-type="string" table:style-name="ce6">
            <text:p>實物銀行物資發放213人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10/1/14</text:p>
          </table:table-cell>
          <table:table-cell office:value-type="string" table:style-name="ce6">
            <text:p>吳正童</text:p>
          </table:table-cell>
          <table:table-cell office:value-type="string" table:style-name="ce10">
            <text:p>三好米皇家香米 20包</text:p>
          </table:table-cell>
          <table:table-cell office:value-type="string" table:style-name="ce6">
            <text:p>實物銀行物資發放213人</text:p>
          </table:table-cell>
          <table:table-cell office:value-type="string" table:style-name="ce8">
            <text:p>110/2/14</text:p>
          </table:table-cell>
          <table:table-cell office:value-type="string" table:style-name="ce10">
            <text:p>三好米皇家香米 20包</text:p>
          </table:table-cell>
          <table:table-cell office:value-type="string" table:style-name="ce6">
            <text:p>實物銀行物資發放213人</text:p>
          </table:table-cell>
          <table:table-cell table:number-columns-repeated="16377"/>
        </table:table-row>
        <table:table-row table:style-name="ro30">
          <table:table-cell office:value-type="string" table:style-name="ce8">
            <text:p>110/1/15</text:p>
          </table:table-cell>
          <table:table-cell office:value-type="string" table:style-name="ce11">
            <text:p>三重安北宮</text:p>
          </table:table-cell>
          <table:table-cell office:value-type="string" table:style-name="ce9">
            <text:p>義美鮮蔥蘇打餅乾100包</text:p>
            <text:p>泰山牛奶花生46罐</text:p>
            <text:p>泰山紅八寶58罐</text:p>
            <text:p>虎牌調合米粉24包</text:p>
            <text:p>上智 關廟麵條7包</text:p>
            <text:p>龍口有機冬粉10包<text:s/></text:p>
            <text:p>統一肉燥麵495包</text:p>
          </table:table-cell>
          <table:table-cell office:value-type="string" table:style-name="ce6">
            <text:p>實物銀行物資發放213人</text:p>
          </table:table-cell>
          <table:table-cell office:value-type="string" table:style-name="ce8">
            <text:p>110/2/15</text:p>
          </table:table-cell>
          <table:table-cell office:value-type="string" table:style-name="ce9">
            <text:p>義美鮮蔥蘇打餅乾100包</text:p>
            <text:p>泰山牛奶花生46罐</text:p>
            <text:p>泰山紅八寶58罐</text:p>
            <text:p>虎牌調合米粉24包</text:p>
            <text:p>上智 關廟麵條7包</text:p>
            <text:p>龍口有機冬粉10包<text:s/></text:p>
            <text:p>統一肉燥麵495包</text:p>
          </table:table-cell>
          <table:table-cell office:value-type="string" table:style-name="ce6">
            <text:p>實物銀行物資發放213人</text:p>
          </table:table-cell>
          <table:table-cell table:number-columns-repeated="16377"/>
        </table:table-row>
        <table:table-row table:style-name="ro31">
          <table:table-cell office:value-type="string" table:style-name="ce8">
            <text:p>110/1/29</text:p>
          </table:table-cell>
          <table:table-cell office:value-type="string" table:style-name="ce6">
            <text:p>樹林潭底好友會</text:p>
          </table:table-cell>
          <table:table-cell office:value-type="string" table:style-name="ce9">
            <text:p>沙其馬1500顆</text:p>
            <text:p>麵筋罐頭120包<text:s/></text:p>
            <text:p>統一麵250包</text:p>
          </table:table-cell>
          <table:table-cell office:value-type="string" table:style-name="ce6">
            <text:p>實物銀行物資發放213人</text:p>
          </table:table-cell>
          <table:table-cell office:value-type="string" table:style-name="ce8">
            <text:p>110/2/29</text:p>
          </table:table-cell>
          <table:table-cell office:value-type="string" table:style-name="ce9">
            <text:p>沙其馬1500顆</text:p>
            <text:p>麵筋罐頭120包<text:s/></text:p>
            <text:p>統一麵250包</text:p>
          </table:table-cell>
          <table:table-cell office:value-type="string" table:style-name="ce6">
            <text:p>實物銀行物資發放213人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10/2/19</text:p>
          </table:table-cell>
          <table:table-cell office:value-type="string" table:style-name="ce6">
            <text:p>吳正童</text:p>
          </table:table-cell>
          <table:table-cell office:value-type="string" table:style-name="ce10">
            <text:p>三好米皇家香米 17包</text:p>
          </table:table-cell>
          <table:table-cell office:value-type="string" table:style-name="ce6">
            <text:p>實物銀行物資發放213人</text:p>
          </table:table-cell>
          <table:table-cell office:value-type="string" table:style-name="ce13">
            <text:p>110/3/19</text:p>
          </table:table-cell>
          <table:table-cell office:value-type="string" table:style-name="ce10">
            <text:p>三好米皇家香米 17包</text:p>
          </table:table-cell>
          <table:table-cell office:value-type="string" table:style-name="ce6">
            <text:p>實物銀行物資發放213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110/3/14</text:p>
          </table:table-cell>
          <table:table-cell office:value-type="string" table:style-name="ce6">
            <text:p>新北市德恩慈善會</text:p>
          </table:table-cell>
          <table:table-cell office:value-type="string" table:style-name="ce9">
            <text:p>肉醬罐頭600罐</text:p>
            <text:p>意麵280包 麥片150包</text:p>
            <text:p>統一肉燥麵1050包</text:p>
          </table:table-cell>
          <table:table-cell office:value-type="string" table:style-name="ce6">
            <text:p>實物銀行物資發放192人</text:p>
          </table:table-cell>
          <table:table-cell office:value-type="string" table:style-name="ce14">
            <text:p>110/4/14</text:p>
          </table:table-cell>
          <table:table-cell office:value-type="string" table:style-name="ce9">
            <text:p>肉醬罐頭600罐</text:p>
            <text:p>意麵280包 麥片150包<text:s/></text:p>
            <text:p>統一肉燥麵1050包</text:p>
          </table:table-cell>
          <table:table-cell office:value-type="string" table:style-name="ce6">
            <text:p>實物銀行物資發放192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110/3/22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三好米皇家香米15包</text:p>
            <text:p>雞汁麵120包</text:p>
          </table:table-cell>
          <table:table-cell office:value-type="string" table:style-name="ce6">
            <text:p>實物銀行物資發放192人</text:p>
          </table:table-cell>
          <table:table-cell office:value-type="string" table:style-name="ce16">
            <text:p>110/4/22</text:p>
          </table:table-cell>
          <table:table-cell office:value-type="string" table:style-name="ce17">
            <text:p>三好米皇家香米15包</text:p>
            <text:p>雞汁麵120包</text:p>
          </table:table-cell>
          <table:table-cell office:value-type="string" table:style-name="ce6">
            <text:p>實物銀行物資發放192人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14">
            <text:p>110/4/8</text:p>
          </table:table-cell>
          <table:table-cell office:value-type="string" table:style-name="ce9">
            <text:p><text:span text:style-name="T2">樹林關玄宮</text:span><text:span text:style-name="T2"/></text:p>
            <text:p><text:span text:style-name="T2">樹林區後備軍人輔導中心</text:span><text:span text:style-name="T2"/></text:p>
            <text:p><text:span text:style-name="T2">樹林後備憲兵荷松協會</text:span><text:span text:style-name="T2"/></text:p>
            <text:p><text:span text:style-name="T2">樹林青溪協會</text:span><text:span text:style-name="T2"/></text:p>
            <text:p/>
          </table:table-cell>
          <table:table-cell office:value-type="string" table:style-name="ce17">
            <text:p>奶粉12包</text:p>
            <text:p>泡麵780包</text:p>
          </table:table-cell>
          <table:table-cell office:value-type="string" table:style-name="ce6">
            <text:p>實物銀行物資發放168人</text:p>
          </table:table-cell>
          <table:table-cell office:value-type="string" table:style-name="ce14">
            <text:p>110/5/8</text:p>
          </table:table-cell>
          <table:table-cell office:value-type="string" table:style-name="ce17">
            <text:p>奶粉12包</text:p>
            <text:p>泡麵780包</text:p>
          </table:table-cell>
          <table:table-cell office:value-type="string" table:style-name="ce6">
            <text:p>實物銀行物資發放168人</text:p>
          </table:table-cell>
          <table:table-cell table:number-columns-repeated="16377" table:style-name="ce1"/>
        </table:table-row>
        <table:table-row table:style-name="ro33">
          <table:table-cell office:value-type="string" table:style-name="ce8">
            <text:p>110/4/16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三好米皇家香米15包</text:p>
            <text:p>雞汁麵120包</text:p>
          </table:table-cell>
          <table:table-cell office:value-type="string" table:style-name="ce6">
            <text:p>實物銀行物資發放168人</text:p>
          </table:table-cell>
          <table:table-cell office:value-type="string" table:style-name="ce8">
            <text:p>110/5/16</text:p>
          </table:table-cell>
          <table:table-cell office:value-type="string" table:style-name="ce17">
            <text:p>三好米皇家香米15包</text:p>
            <text:p>雞汁麵120包</text:p>
          </table:table-cell>
          <table:table-cell office:value-type="string" table:style-name="ce6">
            <text:p>實物銀行物資發放168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110/4/29</text:p>
          </table:table-cell>
          <table:table-cell office:value-type="string" table:style-name="ce6">
            <text:p>有緣人黃大哥</text:p>
          </table:table-cell>
          <table:table-cell office:value-type="string" table:style-name="ce6">
            <text:p>肉鬆94包</text:p>
          </table:table-cell>
          <table:table-cell office:value-type="string" table:style-name="ce6">
            <text:p>實物銀行物資發放168人</text:p>
          </table:table-cell>
          <table:table-cell office:value-type="string" table:style-name="ce14">
            <text:p>110/5/29</text:p>
          </table:table-cell>
          <table:table-cell office:value-type="string" table:style-name="ce6">
            <text:p>肉鬆94包</text:p>
          </table:table-cell>
          <table:table-cell office:value-type="string" table:style-name="ce6">
            <text:p>實物銀行物資發放168人</text:p>
          </table:table-cell>
          <table:table-cell table:number-columns-repeated="16377" table:style-name="ce1"/>
        </table:table-row>
        <table:table-row table:style-name="ro34">
          <table:table-cell office:value-type="string" table:style-name="ce14">
            <text:p>110/6/4</text:p>
          </table:table-cell>
          <table:table-cell office:value-type="string" table:style-name="ce6">
            <text:p>基督教樹林區聯禱會</text:p>
          </table:table-cell>
          <table:table-cell office:value-type="string" table:style-name="ce20">
            <text:p><text:span text:style-name="T1">泡麵1224碗</text:span><text:span text:style-name="T1"/></text:p>
            <text:p><text:span text:style-name="T1">奶粉6罐</text:span><text:span text:style-name="T1"/></text:p>
            <text:p><text:span text:style-name="T1">紅八寶48罐</text:span><text:span text:style-name="T1"/></text:p>
            <text:p><text:span text:style-name="T1">花生牛奶48罐</text:span><text:span text:style-name="T1"/></text:p>
            <text:p><text:span text:style-name="T1">調理包30包</text:span></text:p>
          </table:table-cell>
          <table:table-cell office:value-type="string" table:style-name="ce6">
            <text:p>實物銀行物資發放159人</text:p>
          </table:table-cell>
          <table:table-cell office:value-type="string" table:style-name="ce14">
            <text:p>110/7/4</text:p>
          </table:table-cell>
          <table:table-cell office:value-type="string" table:style-name="ce20">
            <text:p><text:span text:style-name="T1">泡麵1224碗</text:span><text:span text:style-name="T1"/></text:p>
            <text:p><text:span text:style-name="T1">奶粉6罐</text:span><text:span text:style-name="T1"/></text:p>
            <text:p><text:span text:style-name="T1">紅八寶48罐</text:span><text:span text:style-name="T1"/></text:p>
            <text:p><text:span text:style-name="T1">花生牛奶48罐</text:span><text:span text:style-name="T1"/></text:p>
            <text:p><text:span text:style-name="T1">調理包30包</text:span></text:p>
          </table:table-cell>
          <table:table-cell office:value-type="string" table:style-name="ce6">
            <text:p>實物銀行物資發放159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110/6/11</text:p>
          </table:table-cell>
          <table:table-cell office:value-type="string" table:style-name="ce6">
            <text:p>吳正童</text:p>
          </table:table-cell>
          <table:table-cell office:value-type="string" table:style-name="ce27">
            <text:p><text:span text:style-name="T1">香米10包</text:span><text:span text:style-name="T1"/></text:p>
            <text:p><text:span text:style-name="T1">泡麵72包</text:span></text:p>
          </table:table-cell>
          <table:table-cell office:value-type="string" table:style-name="ce6">
            <text:p>實物銀行物資發放159人</text:p>
          </table:table-cell>
          <table:table-cell office:value-type="string" table:style-name="ce14">
            <text:p>110/7/11</text:p>
          </table:table-cell>
          <table:table-cell office:value-type="string" table:style-name="ce27">
            <text:p><text:span text:style-name="T1">香米10包</text:span><text:span text:style-name="T1"/></text:p>
            <text:p><text:span text:style-name="T1">泡麵72包</text:span></text:p>
          </table:table-cell>
          <table:table-cell office:value-type="string" table:style-name="ce6">
            <text:p>實物銀行物資發放159人</text:p>
          </table:table-cell>
          <table:table-cell table:number-columns-repeated="16377" table:style-name="ce1"/>
        </table:table-row>
        <table:table-row table:style-name="ro35">
          <table:table-cell office:value-type="string" table:style-name="ce14">
            <text:p>110/6/14</text:p>
          </table:table-cell>
          <table:table-cell office:value-type="string" table:style-name="ce15">
            <text:p>善心人士陳先生</text:p>
          </table:table-cell>
          <table:table-cell office:value-type="string" table:style-name="ce20">
            <text:p><text:span text:style-name="T1">十穀寶480罐</text:span><text:span text:style-name="T1"/></text:p>
            <text:p><text:span text:style-name="T1">八寶粥720罐</text:span><text:span text:style-name="T1"/></text:p>
            <text:p><text:span text:style-name="T1">南瓜粥576罐</text:span><text:span text:style-name="T1"/></text:p>
            <text:p><text:span text:style-name="T1">雪蓮子粥576罐</text:span><text:span text:style-name="T1"/></text:p>
            <text:p/>
          </table:table-cell>
          <table:table-cell office:value-type="string" table:style-name="ce6">
            <text:p>實物銀行物資發放159人</text:p>
          </table:table-cell>
          <table:table-cell office:value-type="string" table:style-name="ce14">
            <text:p>110/7/14</text:p>
          </table:table-cell>
          <table:table-cell office:value-type="string" table:style-name="ce20">
            <text:p><text:span text:style-name="T1">十穀寶480罐</text:span><text:span text:style-name="T1"/></text:p>
            <text:p><text:span text:style-name="T1">八寶粥720罐</text:span><text:span text:style-name="T1"/></text:p>
            <text:p><text:span text:style-name="T1">南瓜粥576罐</text:span><text:span text:style-name="T1"/></text:p>
            <text:p><text:span text:style-name="T1">雪蓮子粥576罐</text:span><text:span text:style-name="T1"/></text:p>
            <text:p/>
          </table:table-cell>
          <table:table-cell office:value-type="string" table:style-name="ce6">
            <text:p>實物銀行物資發放159人</text:p>
          </table:table-cell>
          <table:table-cell table:number-columns-repeated="16377" table:style-name="ce1"/>
        </table:table-row>
        <table:table-row table:style-name="ro36">
          <table:table-cell office:value-type="string" table:style-name="ce14">
            <text:p>110/7/2</text:p>
          </table:table-cell>
          <table:table-cell office:value-type="string" table:style-name="ce9">
            <text:p><text:span text:style-name="T2">樹林關玄宮</text:span><text:span text:style-name="T2"/></text:p>
            <text:p><text:span text:style-name="T2">樹林區後備軍人輔導中心</text:span><text:span text:style-name="T2"/></text:p>
            <text:p><text:span text:style-name="T2">樹林後備憲兵荷松協會</text:span><text:span text:style-name="T2"/></text:p>
            <text:p><text:span text:style-name="T2">樹林青溪協會</text:span><text:span text:style-name="T2"/></text:p>
            <text:p/>
          </table:table-cell>
          <table:table-cell office:value-type="string" table:style-name="ce9">
            <text:p>南瓜餅乾100包</text:p>
            <text:p>牛奶花生96罐</text:p>
            <text:p>紅八寶96罐</text:p>
            <text:p>奶粉6罐</text:p>
            <text:p>罐頭288罐</text:p>
            <text:p>統一肉燥麵750包</text:p>
          </table:table-cell>
          <table:table-cell office:value-type="string" table:style-name="ce6">
            <text:p>實物銀行物資發放158人</text:p>
          </table:table-cell>
          <table:table-cell office:value-type="string" table:style-name="ce14">
            <text:p>110/8/2</text:p>
          </table:table-cell>
          <table:table-cell office:value-type="string" table:style-name="ce12">
            <text:p><text:span text:style-name="T1">南瓜餅乾100包</text:span><text:span text:style-name="T1"/></text:p>
            <text:p><text:span text:style-name="T1">牛奶花生96罐</text:span><text:span text:style-name="T1"/></text:p>
            <text:p><text:span text:style-name="T1">紅八寶96罐</text:span><text:span text:style-name="T1"/></text:p>
            <text:p><text:span text:style-name="T1">奶粉6罐</text:span><text:span text:style-name="T1"/></text:p>
            <text:p><text:span text:style-name="T1">罐頭288罐</text:span><text:span text:style-name="T1"/></text:p>
            <text:p><text:span text:style-name="T1">統一肉燥麵750包</text:span></text:p>
          </table:table-cell>
          <table:table-cell office:value-type="string" table:style-name="ce6">
            <text:p>實物銀行物資發放158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110/7/21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0包</text:p>
            <text:p>泡麵60包</text:p>
          </table:table-cell>
          <table:table-cell office:value-type="string" table:style-name="ce6">
            <text:p>實物銀行物資發放158人</text:p>
          </table:table-cell>
          <table:table-cell office:value-type="string" table:style-name="ce14">
            <text:p>110/8/21</text:p>
          </table:table-cell>
          <table:table-cell office:value-type="string" table:style-name="ce17">
            <text:p>香米10包</text:p>
            <text:p>泡麵60包</text:p>
          </table:table-cell>
          <table:table-cell office:value-type="string" table:style-name="ce6">
            <text:p>實物銀行物資發放158人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14">
            <text:p>110/8/6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2包</text:p>
            <text:p>泡麵90包</text:p>
          </table:table-cell>
          <table:table-cell office:value-type="string" table:style-name="ce6">
            <text:p>實物銀行物資發放205人</text:p>
          </table:table-cell>
          <table:table-cell office:value-type="string" table:style-name="ce14">
            <text:p>110/9/6</text:p>
          </table:table-cell>
          <table:table-cell office:value-type="string" table:style-name="ce17">
            <text:p>香米12包</text:p>
            <text:p>泡麵90包</text:p>
          </table:table-cell>
          <table:table-cell office:value-type="string" table:style-name="ce6">
            <text:p>實物銀行物資發放205人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14">
            <text:p>110/8/17</text:p>
          </table:table-cell>
          <table:table-cell office:value-type="string" table:style-name="ce6">
            <text:p>台灣原住民族文化推廣協會</text:p>
          </table:table-cell>
          <table:table-cell office:value-type="string" table:style-name="ce20">
            <text:p><text:span text:style-name="T1">人因四核心平板電腦6台</text:span><text:span text:style-name="T1"/></text:p>
            <text:p><text:span text:style-name="T1">VINGO不鏽鋼電烤箱2台VINGO微電腦電飯鍋2台</text:span><text:span text:style-name="T1"/></text:p>
            <text:p><text:span text:style-name="T1">汐止媽吉祥水480瓶</text:span><text:span text:style-name="T1"/></text:p>
            <text:p><text:span text:style-name="T1">泡麵48包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office:value-type="string" table:style-name="ce14">
            <text:p>110/9/17</text:p>
          </table:table-cell>
          <table:table-cell office:value-type="string" table:style-name="ce20">
            <text:p><text:span text:style-name="T1">人因四核心平板電腦6台</text:span><text:span text:style-name="T1"/></text:p>
            <text:p><text:span text:style-name="T1">VINGO不鏽鋼電烤箱2台VINGO微電腦電飯鍋2台</text:span><text:span text:style-name="T1"/></text:p>
            <text:p><text:span text:style-name="T1">汐止媽吉祥水480瓶</text:span><text:span text:style-name="T1"/></text:p>
            <text:p><text:span text:style-name="T1">泡麵48包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14">
            <text:p>110/8/19</text:p>
          </table:table-cell>
          <table:table-cell office:value-type="string" table:style-name="ce22">
            <text:p>善心人士陳先生</text:p>
          </table:table-cell>
          <table:table-cell office:value-type="string" table:style-name="ce28">
            <text:p><text:span text:style-name="T1">米9包</text:span><text:span text:style-name="T1"/></text:p>
            <text:p><text:span text:style-name="T1">醬油9罐</text:span><text:span text:style-name="T1"/></text:p>
            <text:p><text:span text:style-name="T1">沙拉油9罐</text:span><text:span text:style-name="T1"/></text:p>
            <text:p><text:span text:style-name="T1">糖9包</text:span><text:span text:style-name="T1"/></text:p>
            <text:p>味素6<text:span text:style-name="T1">罐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office:value-type="string" table:style-name="ce14">
            <text:p>110/9/19</text:p>
          </table:table-cell>
          <table:table-cell office:value-type="string" table:style-name="ce28">
            <text:p><text:span text:style-name="T1">米9包</text:span><text:span text:style-name="T1"/></text:p>
            <text:p><text:span text:style-name="T1">醬油9罐</text:span><text:span text:style-name="T1"/></text:p>
            <text:p><text:span text:style-name="T1">沙拉油9罐</text:span><text:span text:style-name="T1"/></text:p>
            <text:p><text:span text:style-name="T1">糖9包</text:span><text:span text:style-name="T1"/></text:p>
            <text:p>味素6<text:span text:style-name="T1">罐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table:number-columns-repeated="16377" table:style-name="ce1"/>
        </table:table-row>
        <table:table-row table:style-name="ro39">
          <table:table-cell office:value-type="string" table:style-name="ce23">
            <text:p>110/8/23</text:p>
          </table:table-cell>
          <table:table-cell office:value-type="string" table:style-name="ce6">
            <text:p>南園里里長李培鈺</text:p>
          </table:table-cell>
          <table:table-cell office:value-type="string" table:style-name="ce32">
            <text:p><text:span text:style-name="T1">餅乾54包</text:span><text:span text:style-name="T1"/></text:p>
            <text:p><text:span text:style-name="T1">可樂36罐</text:span><text:span text:style-name="T1"/></text:p>
            <text:p><text:span text:style-name="T1">泡麵15碗</text:span><text:span text:style-name="T1"/></text:p>
            <text:p><text:span text:style-name="T1">黑八寶6罐</text:span><text:span text:style-name="T1"/></text:p>
            <text:p>奶茶24<text:span text:style-name="T1">罐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office:value-type="string" table:style-name="ce14">
            <text:p>110/9/23</text:p>
          </table:table-cell>
          <table:table-cell office:value-type="string" table:style-name="ce12">
            <text:p><text:span text:style-name="T1">餅乾54包</text:span><text:span text:style-name="T1"/></text:p>
            <text:p><text:span text:style-name="T1">可樂36罐</text:span><text:span text:style-name="T1"/></text:p>
            <text:p><text:span text:style-name="T1">泡麵15碗</text:span><text:span text:style-name="T1"/></text:p>
            <text:p><text:span text:style-name="T1">黑八寶6罐</text:span><text:span text:style-name="T1"/></text:p>
            <text:p>奶茶24<text:span text:style-name="T1">罐</text:span><text:span text:style-name="T1"/></text:p>
            <text:p/>
          </table:table-cell>
          <table:table-cell office:value-type="string" table:style-name="ce6">
            <text:p>實物銀行物資發放205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110/8/24</text:p>
          </table:table-cell>
          <table:table-cell office:value-type="string" table:style-name="ce6">
            <text:p>樹林進明宮</text:p>
          </table:table-cell>
          <table:table-cell office:value-type="string" table:style-name="ce25">
            <text:p>普渡物資禮盒58盒</text:p>
          </table:table-cell>
          <table:table-cell office:value-type="string" table:style-name="ce6">
            <text:p>實物銀行物資發放205人</text:p>
          </table:table-cell>
          <table:table-cell office:value-type="string" table:style-name="ce14">
            <text:p>110/9/24</text:p>
          </table:table-cell>
          <table:table-cell office:value-type="string" table:style-name="ce6">
            <text:p>普渡物資禮盒58盒</text:p>
          </table:table-cell>
          <table:table-cell office:value-type="string" table:style-name="ce6">
            <text:p>實物銀行物資發放205人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110/8/27</text:p>
          </table:table-cell>
          <table:table-cell office:value-type="string" table:style-name="ce26">
            <text:p>吳正童</text:p>
          </table:table-cell>
          <table:table-cell office:value-type="string" table:style-name="ce17">
            <text:p>香米16包</text:p>
            <text:p>泡麵48包</text:p>
          </table:table-cell>
          <table:table-cell office:value-type="string" table:style-name="ce6">
            <text:p>實物銀行物資發放205人</text:p>
          </table:table-cell>
          <table:table-cell office:value-type="string" table:style-name="ce14">
            <text:p>110/9/27</text:p>
          </table:table-cell>
          <table:table-cell office:value-type="string" table:style-name="ce17">
            <text:p>香米16包</text:p>
            <text:p>泡麵48包</text:p>
          </table:table-cell>
          <table:table-cell office:value-type="string" table:style-name="ce6">
            <text:p>實物銀行物資發放205人</text:p>
          </table:table-cell>
          <table:table-cell table:number-columns-repeated="16377" table:style-name="ce1"/>
        </table:table-row>
        <table:table-row table:style-name="ro40">
          <table:table-cell office:value-type="string" table:style-name="ce14">
            <text:p>110/9/11</text:p>
          </table:table-cell>
          <table:table-cell office:value-type="string" table:style-name="ce6">
            <text:p>樹林慈聖天后宮</text:p>
          </table:table-cell>
          <table:table-cell office:value-type="string" table:style-name="ce17">
            <text:p>香米152包</text:p>
            <text:p>普渡物資禮盒90盒</text:p>
          </table:table-cell>
          <table:table-cell office:value-type="string" table:style-name="ce6">
            <text:p>實物銀行物資發放165人</text:p>
          </table:table-cell>
          <table:table-cell office:value-type="string" table:style-name="ce14">
            <text:p>110/10/11</text:p>
          </table:table-cell>
          <table:table-cell office:value-type="string" table:style-name="ce17">
            <text:p>香米152包</text:p>
            <text:p>普渡物資禮盒90盒</text:p>
          </table:table-cell>
          <table:table-cell office:value-type="string" table:style-name="ce6">
            <text:p>實物銀行物資發放165人</text:p>
          </table:table-cell>
          <table:table-cell table:number-columns-repeated="16377" table:style-name="ce1"/>
        </table:table-row>
        <table:table-row table:style-name="ro41">
          <table:table-cell office:value-type="string" table:style-name="ce14">
            <text:p>110/9/17</text:p>
          </table:table-cell>
          <table:table-cell office:value-type="string" table:style-name="ce6">
            <text:p>鎮南宮</text:p>
          </table:table-cell>
          <table:table-cell office:value-type="string" table:style-name="ce12">
            <text:p><text:span text:style-name="T1">普渡物資禮盒138盒</text:span><text:span text:style-name="T1"/></text:p>
            <text:p><text:span text:style-name="T1">乖乖200包</text:span><text:span text:style-name="T1"/></text:p>
            <text:p><text:span text:style-name="T1">白米30包</text:span><text:span text:style-name="T1"/></text:p>
            <text:p/>
          </table:table-cell>
          <table:table-cell office:value-type="string" table:style-name="ce6">
            <text:p>實物銀行物資發放165人</text:p>
          </table:table-cell>
          <table:table-cell office:value-type="string" table:style-name="ce14">
            <text:p>110/10/17</text:p>
          </table:table-cell>
          <table:table-cell office:value-type="string" table:style-name="ce12">
            <text:p><text:span text:style-name="T1">普渡物資禮盒138盒</text:span><text:span text:style-name="T1"/></text:p>
            <text:p><text:span text:style-name="T1">乖乖200包</text:span><text:span text:style-name="T1"/></text:p>
            <text:p><text:span text:style-name="T1">白米30包</text:span><text:span text:style-name="T1"/></text:p>
            <text:p/>
          </table:table-cell>
          <table:table-cell office:value-type="string" table:style-name="ce6">
            <text:p>實物銀行物資發放165人</text:p>
          </table:table-cell>
          <table:table-cell table:number-columns-repeated="16377" table:style-name="ce1"/>
        </table:table-row>
        <table:table-row table:style-name="ro42">
          <table:table-cell office:value-type="string" table:style-name="ce14">
            <text:p>110/9/17</text:p>
          </table:table-cell>
          <table:table-cell office:value-type="string" table:style-name="ce10">
            <text:p>新北市德恩慈善會</text:p>
          </table:table-cell>
          <table:table-cell office:value-type="string" table:style-name="ce9">
            <text:p>罐頭720罐、奶粉40包<text:s/></text:p>
            <text:p>統一肉燥麵750包</text:p>
          </table:table-cell>
          <table:table-cell office:value-type="string" table:style-name="ce6">
            <text:p>實物銀行物資發放165人</text:p>
          </table:table-cell>
          <table:table-cell office:value-type="string" table:style-name="ce14">
            <text:p>110/10/17</text:p>
          </table:table-cell>
          <table:table-cell office:value-type="string" table:style-name="ce9">
            <text:p>罐頭720罐 奶粉40包<text:s/></text:p>
            <text:p>統一肉燥麵750包</text:p>
          </table:table-cell>
          <table:table-cell office:value-type="string" table:style-name="ce6">
            <text:p>實物銀行物資發放165人</text:p>
          </table:table-cell>
          <table:table-cell table:number-columns-repeated="16377" table:style-name="ce1"/>
        </table:table-row>
        <table:table-row table:style-name="ro43">
          <table:table-cell office:value-type="string" table:style-name="ce14">
            <text:p>110/10/13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5包</text:p>
            <text:p>泡麵60包</text:p>
          </table:table-cell>
          <table:table-cell office:value-type="string" table:style-name="ce6">
            <text:p>實物銀行物資發放98人</text:p>
          </table:table-cell>
          <table:table-cell office:value-type="string" table:style-name="ce14">
            <text:p>110/11/13</text:p>
          </table:table-cell>
          <table:table-cell office:value-type="string" table:style-name="ce17">
            <text:p>香米15包</text:p>
            <text:p>泡麵60包</text:p>
          </table:table-cell>
          <table:table-cell office:value-type="string" table:style-name="ce6">
            <text:p>實物銀行物資發放98人</text:p>
          </table:table-cell>
          <table:table-cell table:number-columns-repeated="16377" table:style-name="ce1"/>
        </table:table-row>
        <table:table-row table:style-name="ro44">
          <table:table-cell office:value-type="string" table:style-name="ce14">
            <text:p>110/10/18</text:p>
          </table:table-cell>
          <table:table-cell office:value-type="string" table:style-name="ce6">
            <text:p>六省特殊印刷品有限公司</text:p>
          </table:table-cell>
          <table:table-cell office:value-type="string" table:style-name="ce20">
            <text:p><text:span text:style-name="T1">泡麵148碗</text:span><text:span text:style-name="T1"/></text:p>
            <text:p><text:span text:style-name="T1">肉乾16包</text:span><text:span text:style-name="T1"/></text:p>
            <text:p><text:span text:style-name="T1">堅果10包</text:span><text:span text:style-name="T1"/></text:p>
            <text:p><text:span text:style-name="T1">餅乾145包</text:span></text:p>
          </table:table-cell>
          <table:table-cell office:value-type="string" table:style-name="ce6">
            <text:p>實物銀行物資發放98人</text:p>
          </table:table-cell>
          <table:table-cell office:value-type="string" table:style-name="ce14">
            <text:p>110/11/18</text:p>
          </table:table-cell>
          <table:table-cell office:value-type="string" table:style-name="ce20">
            <text:p><text:span text:style-name="T1">泡麵148碗</text:span><text:span text:style-name="T1"/></text:p>
            <text:p><text:span text:style-name="T1">肉乾16包</text:span><text:span text:style-name="T1"/></text:p>
            <text:p><text:span text:style-name="T1">堅果10包</text:span><text:span text:style-name="T1"/></text:p>
            <text:p><text:span text:style-name="T1">餅乾145包</text:span></text:p>
          </table:table-cell>
          <table:table-cell office:value-type="string" table:style-name="ce6">
            <text:p>實物銀行物資發放98人</text:p>
          </table:table-cell>
          <table:table-cell table:number-columns-repeated="16377"/>
        </table:table-row>
        <table:table-row table:style-name="ro45">
          <table:table-cell office:value-type="string" table:style-name="ce14">
            <text:p>110/10/21</text:p>
          </table:table-cell>
          <table:table-cell office:value-type="string" table:style-name="ce6">
            <text:p>吳正童</text:p>
          </table:table-cell>
          <table:table-cell office:value-type="string" table:style-name="ce17">
            <text:p>香米10包</text:p>
            <text:p>泡麵72包</text:p>
          </table:table-cell>
          <table:table-cell office:value-type="string" table:style-name="ce6">
            <text:p>實物銀行物資發放98人</text:p>
          </table:table-cell>
          <table:table-cell office:value-type="string" table:style-name="ce14">
            <text:p>110/11/21</text:p>
          </table:table-cell>
          <table:table-cell office:value-type="string" table:style-name="ce17">
            <text:p>香米10包</text:p>
            <text:p>泡麵72包</text:p>
          </table:table-cell>
          <table:table-cell office:value-type="string" table:style-name="ce6">
            <text:p>實物銀行物資發放98人</text:p>
          </table:table-cell>
          <table:table-cell table:number-columns-repeated="16377"/>
        </table:table-row>
        <table:table-row table:style-name="ro46">
          <table:table-cell office:value-type="string" table:style-name="ce14">
            <text:p>110/10/29</text:p>
          </table:table-cell>
          <table:table-cell office:value-type="string" table:style-name="ce6">
            <text:p>聯賓塑膠股份有限公司</text:p>
          </table:table-cell>
          <table:table-cell office:value-type="string" table:style-name="ce20">
            <text:p><text:span text:style-name="T1">八寶粥60罐</text:span><text:span text:style-name="T1"/></text:p>
            <text:p><text:span text:style-name="T1">麵線60包</text:span></text:p>
          </table:table-cell>
          <table:table-cell office:value-type="string" table:style-name="ce6">
            <text:p>實物銀行物資發放98人</text:p>
          </table:table-cell>
          <table:table-cell office:value-type="string" table:style-name="ce14">
            <text:p>110/11/29</text:p>
          </table:table-cell>
          <table:table-cell office:value-type="string" table:style-name="ce20">
            <text:p><text:span text:style-name="T1">八寶粥60罐</text:span><text:span text:style-name="T1"/></text:p>
            <text:p><text:span text:style-name="T1">麵線60包</text:span></text:p>
          </table:table-cell>
          <table:table-cell office:value-type="string" table:style-name="ce6">
            <text:p>實物銀行物資發放98人</text:p>
          </table:table-cell>
          <table:table-cell table:number-columns-repeated="16377"/>
        </table:table-row>
        <table:table-row table:style-name="ro47">
          <table:table-cell office:value-type="string" table:style-name="ce14">
            <text:p>110/10/29</text:p>
          </table:table-cell>
          <table:table-cell office:value-type="string" table:style-name="ce6">
            <text:p>有緣人黃大哥</text:p>
          </table:table-cell>
          <table:table-cell office:value-type="string" table:style-name="ce6">
            <text:p>肉鬆90包</text:p>
          </table:table-cell>
          <table:table-cell office:value-type="string" table:style-name="ce6">
            <text:p>實物銀行物資發放98人</text:p>
          </table:table-cell>
          <table:table-cell office:value-type="string" table:style-name="ce14">
            <text:p>110/11/29</text:p>
          </table:table-cell>
          <table:table-cell office:value-type="string" table:style-name="ce6">
            <text:p>肉鬆90包</text:p>
          </table:table-cell>
          <table:table-cell office:value-type="string" table:style-name="ce6">
            <text:p>實物銀行物資發放98人</text:p>
          </table:table-cell>
          <table:table-cell table:number-columns-repeated="16377"/>
        </table:table-row>
        <table:table-row table:style-name="ro47">
          <table:table-cell office:value-type="string" table:style-name="ce14">
            <text:p>110/11/8</text:p>
          </table:table-cell>
          <table:table-cell office:value-type="string" table:style-name="ce6">
            <text:p>吳正童</text:p>
          </table:table-cell>
          <table:table-cell office:value-type="string" table:style-name="ce27">
            <text:p><text:span text:style-name="T1">香米9包</text:span><text:span text:style-name="T1"/></text:p>
            <text:p><text:span text:style-name="T1">泡麵90包</text:span></text:p>
          </table:table-cell>
          <table:table-cell office:value-type="string" table:style-name="ce6">
            <text:p>實物銀行物資發放180人</text:p>
          </table:table-cell>
          <table:table-cell office:value-type="string" table:style-name="ce14">
            <text:p>110/12/8</text:p>
          </table:table-cell>
          <table:table-cell office:value-type="string" table:style-name="ce17">
            <text:p>香米9包</text:p>
            <text:p>泡麵90包</text:p>
          </table:table-cell>
          <table:table-cell office:value-type="string" table:style-name="ce6">
            <text:p>實物銀行物資發放180人</text:p>
          </table:table-cell>
          <table:table-cell table:number-columns-repeated="16377"/>
        </table:table-row>
        <table:table-row table:style-name="ro48">
          <table:table-cell office:value-type="string" table:style-name="ce14">
            <text:p>110/12/7</text:p>
          </table:table-cell>
          <table:table-cell office:value-type="string" table:style-name="ce6">
            <text:p>吳正童</text:p>
          </table:table-cell>
          <table:table-cell office:value-type="string" table:style-name="ce27">
            <text:p><text:span text:style-name="T1">香米10包</text:span><text:span text:style-name="T1"/></text:p>
            <text:p><text:span text:style-name="T1">泡麵60包</text:span></text:p>
          </table:table-cell>
          <table:table-cell office:value-type="string" table:style-name="ce6">
            <text:p>實物銀行物資發放247人</text:p>
          </table:table-cell>
          <table:table-cell office:value-type="string" table:style-name="ce14">
            <text:p>111/1/7</text:p>
          </table:table-cell>
          <table:table-cell office:value-type="string" table:style-name="ce17">
            <text:p>香米10包</text:p>
            <text:p>泡麵60包</text:p>
          </table:table-cell>
          <table:table-cell office:value-type="string" table:style-name="ce6">
            <text:p>實物銀行物資發放247人</text:p>
          </table:table-cell>
          <table:table-cell table:number-columns-repeated="16377"/>
        </table:table-row>
        <table:table-row table:style-name="ro49">
          <table:table-cell office:value-type="string" table:style-name="ce14">
            <text:p>110/12/20</text:p>
          </table:table-cell>
          <table:table-cell office:value-type="string" table:style-name="ce6">
            <text:p>社團法人玉山菊元協會</text:p>
          </table:table-cell>
          <table:table-cell office:value-type="string" table:style-name="ce12">
            <text:p><text:span text:style-name="T1">罐頭1200包</text:span><text:span text:style-name="T1"/></text:p>
            <text:p><text:span text:style-name="T1">沙拉油300罐</text:span><text:span text:style-name="T1"/></text:p>
            <text:p><text:span text:style-name="T1">肥皂300碗</text:span><text:span text:style-name="T1"/></text:p>
            <text:p><text:span text:style-name="T1">牙刷牙膏各300支/條</text:span><text:span text:style-name="T1"/></text:p>
            <text:p>衛生紙300包 長褲100件</text:p>
          </table:table-cell>
          <table:table-cell office:value-type="string" table:style-name="ce6">
            <text:p>實物銀行物資發放247人</text:p>
          </table:table-cell>
          <table:table-cell office:value-type="string" table:style-name="ce14">
            <text:p>111/1/20</text:p>
          </table:table-cell>
          <table:table-cell office:value-type="string" table:style-name="ce12">
            <text:p><text:span text:style-name="T1">罐頭1200包</text:span><text:span text:style-name="T1"/></text:p>
            <text:p><text:span text:style-name="T1">沙拉油300罐</text:span><text:span text:style-name="T1"/></text:p>
            <text:p><text:span text:style-name="T1">肥皂300碗</text:span><text:span text:style-name="T1"/></text:p>
            <text:p><text:span text:style-name="T1">牙刷牙膏各300支/條</text:span><text:span text:style-name="T1"/></text:p>
            <text:p>衛生紙300包 長褲100件</text:p>
          </table:table-cell>
          <table:table-cell office:value-type="string" table:style-name="ce6">
            <text:p>實物銀行物資發放247人</text:p>
          </table:table-cell>
          <table:table-cell table:number-columns-repeated="16377"/>
        </table:table-row>
        <table:table-row table:number-rows-repeated="3" table:style-name="ro27">
          <table:table-cell table:style-name="ce41"/>
          <table:table-cell table:number-columns-repeated="1023" table:style-name="ce38"/>
          <table:table-cell table:number-columns-repeated="15360"/>
        </table:table-row>
        <table:table-row table:number-rows-repeated="1048535" table:style-name="ro50">
          <table:table-cell table:number-columns-repeated="16384"/>
        </table:table-row>
        <table:named-expressions>
          <table:named-range table:name="Print_Area" table:cell-range-address="捐款收支明細帳.$A$1:捐款收支明細帳.$G$38" table:base-cell-address="捐款收支明細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09842519685039in" fo:margin-right="0.236220472440945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.509842519685039in" fo:margin-right="0.236220472440945in" fo:margin-bottom="0in"/>
      </style:header-style>
      <style:footer-style>
        <style:header-footer-properties fo:min-height="0.275590551181102in" fo:margin-left="0.509842519685039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354330708661417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354330708661417in" fo:margin-bottom="0in"/>
      </style:header-style>
      <style:footer-style>
        <style:header-footer-properties fo:min-height="0.354330708661417in" fo:margin-left="0.708267716535433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麗琴</meta:initial-creator>
    <dc:creator>林燕萍</dc:creator>
    <meta:creation-date>2018-12-25T05:41:51Z</meta:creation-date>
    <dc:date>2022-02-08T03:53:08Z</dc:date>
    <meta:print-date>2022-02-08T03:51:46Z</meta:print-date>
    <meta:editing-cycles>3</meta:editing-cycles>
    <meta:editing-duration>PT743S</meta:editing-duration>
  </office:meta>
</office:document-meta>
</file>