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729in"/>
    </style:style>
    <style:style style:name="TableColumn3" style:family="table-column">
      <style:table-column-properties style:column-width="0.1923in"/>
    </style:style>
    <style:style style:name="TableColumn4" style:family="table-column">
      <style:table-column-properties style:column-width="0.1826in"/>
    </style:style>
    <style:style style:name="TableColumn5" style:family="table-column">
      <style:table-column-properties style:column-width="0.8034in"/>
    </style:style>
    <style:style style:name="TableColumn6" style:family="table-column">
      <style:table-column-properties style:column-width="2.1048in"/>
    </style:style>
    <style:style style:name="TableColumn7" style:family="table-column">
      <style:table-column-properties style:column-width="0.0125in"/>
    </style:style>
    <style:style style:name="TableColumn8" style:family="table-column">
      <style:table-column-properties style:column-width="0.168in"/>
    </style:style>
    <style:style style:name="TableColumn9" style:family="table-column">
      <style:table-column-properties style:column-width="0.1756in"/>
    </style:style>
    <style:style style:name="TableColumn10" style:family="table-column">
      <style:table-column-properties style:column-width="0.0187in"/>
    </style:style>
    <style:style style:name="TableColumn11" style:family="table-column">
      <style:table-column-properties style:column-width="0.3097in"/>
    </style:style>
    <style:style style:name="TableColumn12" style:family="table-column">
      <style:table-column-properties style:column-width="0.0645in"/>
    </style:style>
    <style:style style:name="TableColumn13" style:family="table-column">
      <style:table-column-properties style:column-width="0.0986in"/>
    </style:style>
    <style:style style:name="TableColumn14" style:family="table-column">
      <style:table-column-properties style:column-width="0.6888in"/>
    </style:style>
    <style:style style:name="TableColumn15" style:family="table-column">
      <style:table-column-properties style:column-width="2.127in"/>
    </style:style>
    <style:style style:name="Table1" style:family="table" style:master-page-name="MP0">
      <style:table-properties style:width="7.3201in" fo:margin-left="0in" table:align="left"/>
    </style:style>
    <style:style style:name="TableRow16" style:family="table-row">
      <style:table-row-properties style:min-row-height="0.6875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/>
    </style:style>
    <style:style style:name="P24" style:parent-style-name="內文" style:family="paragraph">
      <style:paragraph-properties fo:text-align="justify"/>
      <style:text-properties style:font-name="標楷體" style:font-name-asian="標楷體"/>
    </style:style>
    <style:style style:name="TableRow25" style:family="table-row">
      <style:table-row-properties style:min-row-height="0.239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center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Row41" style:family="table-row">
      <style:table-row-properties style:min-row-height="0.591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end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P48" style:parent-style-name="內文" style:family="paragraph">
      <style:text-properties style:font-name="標楷體" style:font-name-asian="標楷體"/>
    </style:style>
    <style:style style:name="P49" style:parent-style-name="內文" style:family="paragraph">
      <style:text-properties style:font-name="標楷體" style:font-name-asian="標楷體"/>
    </style:style>
    <style:style style:name="TableRow50" style:family="table-row">
      <style:table-row-properties style:min-row-height="0.4923in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5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57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/>
    </style:style>
    <style:style style:name="TableRow70" style:family="table-row">
      <style:table-row-properties style:min-row-height="1.3826in"/>
    </style:style>
    <style:style style:name="P7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="標楷體" style:font-name-asian="標楷體" fo:font-size="10pt" style:font-size-asian="10pt"/>
    </style:style>
    <style:style style:name="T80" style:parent-style-name="預設段落字型" style:family="text"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text-align="justify"/>
      <style:text-properties style:font-name="標楷體" style:font-name-asian="標楷體"/>
    </style:style>
    <style:style style:name="P82" style:parent-style-name="內文" style:family="paragraph">
      <style:paragraph-properties fo:text-align="justify"/>
      <style:text-properties style:font-name="標楷體" style:font-name-asian="標楷體"/>
    </style:style>
    <style:style style:name="TableRow83" style:family="table-row">
      <style:table-row-properties style:min-row-height="0.5041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min-row-height="0.5041in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6" style:family="table-row">
      <style:table-row-properties style:min-row-height="0.5194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5194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18" style:family="table-row">
      <style:table-row-properties style:min-row-height="0.5194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31" style:family="table-row">
      <style:table-row-properties style:min-row-height="0.5194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justify"/>
    </style:style>
    <style:style style:name="T138" style:parent-style-name="預設段落字型" style:family="text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45" style:family="table-row">
      <style:table-row-properties style:min-row-height="0.5194in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58" style:family="table-row">
      <style:table-row-properties style:min-row-height="0.5194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71" style:family="table-row">
      <style:table-row-properties style:min-row-height="0.5194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Row184" style:family="table-row">
      <style:table-row-properties style:min-row-height="0.5194in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197" style:family="table-row">
      <style:table-row-properties style:min-row-height="0.5194in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10" style:family="table-row">
      <style:table-row-properties style:min-row-height="0.5194in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223" style:family="table-row">
      <style:table-row-properties style:min-row-height="0.5194in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T236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2">
            <text:p text:style-name="P18">樹林區收費廣告欄使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>
            <text:p text:style-name="P20">張貼起</text:p>
            <text:p text:style-name="P21">至日期</text:p>
          </table:table-cell>
          <table:table-cell table:style-name="TableCell22">
            <text:p text:style-name="P23"><text:s text:c="6"/>年 <text:s text:c="3"/>月 <text:s text:c="3"/>日起</text:p>
            <text:p text:style-name="P24">至 <text:s text:c="3"/>年 <text:s text:c="3"/>月 <text:s text:c="3"/>日止</text:p>
          </table:table-cell>
        </table:table-row>
        <table:table-row table:style-name="TableRow25">
          <table:table-cell table:style-name="TableCell26" table:number-columns-spanned="3">
            <text:p text:style-name="P27">數 <text:s/>量</text:p>
          </table:table-cell>
          <table:covered-table-cell/>
          <table:covered-table-cell/>
          <table:table-cell table:style-name="TableCell28">
            <text:p text:style-name="P29">週 <text:s/>數</text:p>
          </table:table-cell>
          <table:table-cell table:style-name="TableCell30" table:number-columns-spanned="2">
            <text:p text:style-name="P31">繳 費 收 據 編 號</text:p>
          </table:table-cell>
          <table:covered-table-cell/>
          <table:table-cell table:style-name="TableCell32" table:number-columns-spanned="2" table:number-rows-spanned="2">
            <text:p text:style-name="P33">備</text:p>
            <text:p text:style-name="P34"/>
            <text:p text:style-name="P35">註</text:p>
          </table:table-cell>
          <table:covered-table-cell/>
          <table:table-cell table:style-name="TableCell36" table:number-columns-spanned="6" table:number-rows-spanned="2">
            <text:list text:style-name="LFO1" text:continue-numbering="true">
              <text:list-item>
                <text:p text:style-name="P37">張貼處所請依後附廣告欄編號空格處打『ˇ』</text:p>
              </text:list-item>
              <text:list-item>
                <text:p text:style-name="P38">受理申請時間星期一至星期五(例假日除外)</text:p>
              </text:list-item>
            </text:list>
            <text:p text:style-name="P39">上午8-12時/下午1-16時30分止。</text:p>
            <text:p text:style-name="P40">查詢電話:2681-2106分機:700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張</text:p>
          </table:table-cell>
          <table:covered-table-cell/>
          <table:covered-table-cell/>
          <table:table-cell table:style-name="TableCell44">
            <text:p text:style-name="P45">週</text:p>
          </table:table-cell>
          <table:table-cell table:style-name="TableCell46" table:number-columns-spanned="2">
            <text:p text:style-name="P47">NO. <text:s text:c="16"/>號</text:p>
          </table:table-cell>
          <table:covered-table-cell/>
          <table:covered-table-cell>
            <text:p text:style-name="P48"/>
          </table:covered-table-cell>
          <table:covered-table-cell/>
          <table:covered-table-cell>
            <text:p text:style-name="P49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7" table:number-rows-spanned="2">
            <text:p text:style-name="P52">本申請人所申租本區廣告欄內之廣告物均依「新北市道路設</text:p>
            <text:p text:style-name="P53">置廣告欄管理要點」辦理。</text:p>
            <text:p text:style-name="P54">申請人:</text:p>
            <text:p text:style-name="P55"/>
            <text:p text:style-name="P56">聯絡電話:</text:p>
            <text:p text:style-name="P57"/>
            <text:p text:style-name="內文"><text:span text:style-name="T58">中華民國 <text:s text:c="2"/></text:span><text:span text:style-name="T59"><text:s text:c="2"/></text:span><text:span text:style-name="T60"><text:s text:c="5"/>年 <text:s text:c="2"/></text:span><text:span text:style-name="T61"><text:s text:c="2"/></text:span><text:span text:style-name="T62"><text:s text:c="5"/>月 <text:s/></text:span><text:span text:style-name="T63"><text:s text:c="2"/></text:span><text:span text:style-name="T64"><text:s text:c="6"/>日 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" table:number-columns-spanned="3">
            <text:p text:style-name="P66">承辦</text:p>
            <text:p text:style-name="P67">人員</text:p>
          </table:table-cell>
          <table:covered-table-cell/>
          <table:covered-table-cell/>
          <table:table-cell table:style-name="TableCell68" table:number-columns-spanned="4">
            <text:p text:style-name="P69"/>
          </table:table-cell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7">
            <text:p text:style-name="P73">收費標準:</text:p>
            <text:p text:style-name="P74"><text:span text:style-name="T75">1.1張1週50元。</text:span><text:span text:style-name="T76">(最短</text:span><text:span text:style-name="T77">1週</text:span><text:span text:style-name="T78">,最長4</text:span><text:span text:style-name="T79">週</text:span><text:span text:style-name="T80">)</text:span></text:p>
            <text:p text:style-name="P81">2.廣告單限A4大小、直式張貼。</text:p>
            <text:p text:style-name="P82">★<text:s/>如張貼完成，概不退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繳款</text:p>
            <text:p text:style-name="P86">金額</text:p>
          </table:table-cell>
          <table:covered-table-cell/>
          <table:table-cell table:style-name="TableCell87" table:number-columns-spanned="12">
            <text:p text:style-name="P88">新台幣 <text:s text:c="7"/>萬 <text:s text:c="7"/>仟 <text:s text:c="7"/>佰 <text:s text:c="9"/>拾 <text:s text:c="7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4">
            <text:p text:style-name="P91"><text:span text:style-name="T92">樹林區收費廣告欄張貼地點及編號表</text:span><text:span text:style-name="T93">(共</text:span><text:span text:style-name="T94">9</text:span><text:span text:style-name="T95">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>編號</text:p>
          </table:table-cell>
          <table:covered-table-cell/>
          <table:covered-table-cell/>
          <table:table-cell table:style-name="TableCell99" table:number-columns-spanned="2">
            <text:p text:style-name="P100">設置地點</text:p>
          </table:table-cell>
          <table:covered-table-cell/>
          <table:table-cell table:style-name="TableCell101" table:number-columns-spanned="6">
            <text:p text:style-name="P102">編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columns-spanned="3">
            <text:p text:style-name="P104">設置地點</text:p>
          </table:table-cell>
          <table:covered-table-cell/>
          <table:covered-table-cell/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 table:number-columns-spanned="2">
            <text:p text:style-name="P109">1</text:p>
          </table:table-cell>
          <table:covered-table-cell/>
          <table:table-cell table:style-name="TableCell110" table:number-columns-spanned="2">
            <text:p text:style-name="P111">鎮前街本所前</text:p>
          </table:table-cell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 table:number-columns-spanned="2">
            <text:p text:style-name="P122">2</text:p>
          </table:table-cell>
          <table:covered-table-cell/>
          <table:table-cell table:style-name="TableCell123" table:number-columns-spanned="2">
            <text:p text:style-name="P124">鎮前街本所前</text:p>
          </table:table-cell>
          <table:covered-table-cell/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 table:number-columns-spanned="2">
            <text:p text:style-name="P135">3</text:p>
          </table:table-cell>
          <table:covered-table-cell/>
          <table:table-cell table:style-name="TableCell136" table:number-columns-spanned="2">
            <text:p text:style-name="P137"><text:span text:style-name="T138">保安街1段20巷對面(博愛市場)</text:span></text:p>
          </table:table-cell>
          <table:covered-table-cell/>
          <table:table-cell table:style-name="TableCell139" table:number-columns-spanned="4">
            <text:p text:style-name="P140"/>
          </table:table-cell>
          <table:covered-table-cell/>
          <table:covered-table-cell/>
          <table:covered-table-cell/>
          <table:table-cell table:style-name="TableCell141" table:number-columns-spanned="2">
            <text:p text:style-name="P142"/>
          </table:table-cell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 table:number-columns-spanned="2">
            <text:p text:style-name="P149">4</text:p>
          </table:table-cell>
          <table:covered-table-cell/>
          <table:table-cell table:style-name="TableCell150" table:number-columns-spanned="2">
            <text:p text:style-name="P151">保安街1段20巷對面(博愛市場)</text:p>
          </table:table-cell>
          <table:covered-table-cell/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>5</text:p>
          </table:table-cell>
          <table:covered-table-cell/>
          <table:table-cell table:style-name="TableCell163" table:number-columns-spanned="2">
            <text:p text:style-name="P164">中山路〈火車站後站廣場〉</text:p>
          </table:table-cell>
          <table:covered-table-cell/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 table:number-columns-spanned="2">
            <text:p text:style-name="P168"/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 table:number-columns-spanned="2">
            <text:p text:style-name="P175">6</text:p>
          </table:table-cell>
          <table:covered-table-cell/>
          <table:table-cell table:style-name="TableCell176" table:number-columns-spanned="2">
            <text:p text:style-name="P177">中山路〈火車站後站廣場〉</text:p>
          </table:table-cell>
          <table:covered-table-cell/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 table:number-columns-spanned="2">
            <text:p text:style-name="P188">7</text:p>
          </table:table-cell>
          <table:covered-table-cell/>
          <table:table-cell table:style-name="TableCell189" table:number-columns-spanned="2">
            <text:p text:style-name="P190">俊英街109號對面(農會對面)</text:p>
          </table:table-cell>
          <table:covered-table-cell/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 table:number-columns-spanned="3">
            <text:p text:style-name="P196"/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 table:number-columns-spanned="2">
            <text:p text:style-name="P201">8</text:p>
          </table:table-cell>
          <table:covered-table-cell/>
          <table:table-cell table:style-name="TableCell202" table:number-columns-spanned="2">
            <text:p text:style-name="P203">三多國小前</text:p>
          </table:table-cell>
          <table:covered-table-cell/>
          <table:table-cell table:style-name="TableCell204" table:number-columns-spanned="4">
            <text:p text:style-name="P205"/>
          </table:table-cell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3">
            <text:p text:style-name="P209"/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 table:number-columns-spanned="2">
            <text:p text:style-name="P214">9</text:p>
          </table:table-cell>
          <table:covered-table-cell/>
          <table:table-cell table:style-name="TableCell215" table:number-columns-spanned="2">
            <text:p text:style-name="P216">中華路〈樹林高中前〉</text:p>
          </table:table-cell>
          <table:covered-table-cell/>
          <table:table-cell table:style-name="TableCell217" table:number-columns-spanned="4">
            <text:p text:style-name="P218"/>
          </table:table-cell>
          <table:covered-table-cell/>
          <table:covered-table-cell/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 table:number-columns-spanned="2">
            <text:p text:style-name="P227">10</text:p>
          </table:table-cell>
          <table:covered-table-cell/>
          <table:table-cell table:style-name="TableCell228" table:number-columns-spanned="2">
            <text:p text:style-name="P229">地政街14巷12號前(地政事務所旁)</text:p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</table:table>
      <text:p text:style-name="內文"><text:span text:style-name="T236">第一聯:工務課留存(黃色) <text:s text:c="8"/>第二聯:申請人留存(紅色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成麗蘭</dc:creator>
    <meta:creation-date>2024-02-21T07:28:00Z</meta:creation-date>
    <dc:date>2024-02-21T07:28:00Z</dc:date>
    <meta:print-date>2018-03-23T05:1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95" meta:row-count="4" meta:non-whitespace-character-count="593"/>
  </office:meta>
</office:document-meta>
</file>