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895cm" fo:margin-left="-0.76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6cm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0" style:family="paragraph" style:parent-style-name="Standard">
      <style:paragraph-properties fo:line-height="0.776cm"/>
      <style:text-properties fo:background-color="#ffffff" style:font-name-asian="標楷體"/>
    </style:style>
    <style:style style:name="P1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14" style:family="paragraph" style:parent-style-name="Standard">
      <style:paragraph-properties fo:margin-top="0.212cm" fo:margin-bottom="0cm" loext:contextual-spacing="false" fo:line-height="1.058cm"/>
    </style:style>
    <style:style style:name="P15" style:family="paragraph" style:parent-style-name="Standard">
      <style:paragraph-properties fo:margin-left="2.826cm" fo:margin-right="0cm" fo:text-indent="-2.822cm" style:auto-text-indent="false"/>
    </style:style>
    <style:style style:name="P16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7" style:family="paragraph" style:parent-style-name="Standard">
      <style:paragraph-properties fo:margin-left="2.12cm" fo:margin-right="0cm" fo:text-indent="-2.117cm" style:auto-text-indent="false"/>
    </style:style>
    <style:style style:name="P18" style:family="paragraph" style:parent-style-name="Standard">
      <style:paragraph-properties fo:margin-left="0.004cm" fo:margin-right="0cm" fo:line-height="1.058cm" fo:text-indent="0.84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22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3" style:family="paragraph" style:parent-style-name="純文字" style:master-page-name="Standard">
      <style:paragraph-properties fo:line-height="0.882cm" style:page-number="1">
        <style:tab-stops>
          <style:tab-stop style:position="0.847cm" style:type="center"/>
        </style:tab-stops>
      </style:paragraph-properties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標楷體" style:language-asian="zh" style:country-asian="HK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background-color="#ffffff" loext:char-shading-value="0" style:font-name-asian="標楷體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officeooo:rsid="0014d2c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<text:span text:style-name="T1">檔案應用</text:span><text:span text:style-name="T2">申請委任書</text:span></text:p>
      <text:p text:style-name="P11"/>
      <text:p text:style-name="P15"><text:span text:style-name="T4">本人</text:span><text:span text:style-name="T3"> <text:s text:c="16"/></text:span><text:span text:style-name="T4">委託</text:span><text:span text:style-name="T3"> <text:s text:c="15"/></text:span></text:p>
      <text:p text:style-name="P16"/>
      <text:p text:style-name="P17"><text:span text:style-name="T5">一、辦理下列事宜</text:span><text:span text:style-name="T11">(請勾選)</text:span></text:p>
      <text:p text:style-name="P18"><text:span text:style-name="T12"></text:span><text:span text:style-name="T5">申請應用檔案</text:span></text:p>
      <text:p text:style-name="P18"><text:span text:style-name="T12"></text:span><text:span text:style-name="T5">應用(閱覽、抄錄或複製)檔案</text:span></text:p>
      <text:p text:style-name="P18"><text:span text:style-name="T12"></text:span><text:span text:style-name="T5">領取檔案複製品</text:span></text:p>
      <text:p text:style-name="P18"><text:span text:style-name="T12"></text:span><text:span text:style-name="T5">申請案聯繫及公文送達事宜</text:span></text:p>
      <text:p text:style-name="P14"><text:span text:style-name="T5">二、</text:span><text:span text:style-name="T12"></text:span><text:span text:style-name="T5">是</text:span><text:span text:style-name="T9"> <text:s/></text:span><text:span text:style-name="T12"></text:span><text:span text:style-name="T5">否</text:span><text:span text:style-name="T9"> <text:s/></text:span><text:span text:style-name="T5">同意複委</text:span><text:span text:style-name="T7">任</text:span><text:span text:style-name="T5">。</text:span><text:span text:style-name="T11">(未勾選則視為不同意)</text:span></text:p>
      <text:p text:style-name="P12">此致 <text:s text:c="2"/><text:span text:style-name="T13">新北市樹林區公所</text:span>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7">委任人</text:p>
          </table:table-cell>
          <table:table-cell table:style-name="表格3.C1" office:value-type="string">
            <text:p text:style-name="P7">受委任人</text:p>
          </table:table-cell>
        </table:table-row>
        <table:table-row table:style-name="表格3.2">
          <table:table-cell table:style-name="表格3.A1" office:value-type="string">
            <text:p text:style-name="P4">親筆簽名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國民身分證、護照或居留證號碼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4">通訊地址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4">聯絡電話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</table:table>
      <text:p text:style-name="P10">附註：1、委任人即為申請應用檔案之申請人；受委任人為代理人。</text:p>
      <text:p text:style-name="P19"><text:span text:style-name="T10">2、</text:span><text:span text:style-name="T8">併附委任人及受委任人身分證明文件影本</text:span><text:span text:style-name="T6">。</text:span></text:p>
      <text:p text:style-name="P20"/>
      <text:p text:style-name="P20"/>
      <text:p text:style-name="P20"/>
      <text:p text:style-name="P20"/>
      <text:p text:style-name="P8">中　　華　　民　　國　　　年　　　月　　　日</text:p>
      <text:p text:style-name="P22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06T11:02:00</meta:creation-date>
    <dc:date>2020-11-02T10:22:52.476000000</dc:date>
    <meta:print-date>2020-10-06T17:32:00</meta:print-date>
    <meta:editing-cycles>21</meta:editing-cycles>
    <meta:editing-duration>PT2H59M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193" meta:character-count="250" meta:non-whitespace-character-count="193"/>
  </office:meta>
</office:document-meta>
</file>