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2" style:parent-style-name="內文" style:family="paragraph">
      <style:paragraph-properties fo:margin-bottom="0.0277in" fo:line-height="0.41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0277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bottom="0.0277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375in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7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margin-bottom="0.375in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政府人民申辦案件同意由業務受理機關</text:span><text:span text:style-name="T6"><draw:frame draw:z-index="251659264" draw:id="id0" draw:style-name="a0" draw:name="文字方塊 2" text:anchor-type="paragraph" svg:x="7.19722in" svg:y="0.23056in" svg:width="0.83333in" svg:height="0.54167in" style:rel-width="scale" style:rel-height="scale"><draw:text-box><text:p text:style-name="P7">附表4</text:p></draw:text-box><svg:title/><svg:desc/></draw:frame></text:span><text:span text:style-name="T8"><draw:frame draw:z-index="251660288" draw:id="id1" draw:style-name="a1" draw:name="文字方塊 1" text:anchor-type="paragraph" svg:x="7.19722in" svg:y="0.23056in" svg:width="0.83333in" svg:height="0.54167in" style:rel-width="scale" style:rel-height="scale"><draw:text-box><text:p text:style-name="P9">附表4</text:p></draw:text-box><svg:title/><svg:desc/></draw:frame></text:span></text:p>
      <text:p text:style-name="P10">代為查調戶籍資料授權書</text:p>
      <text:p text:style-name="P11"/>
      <text:p text:style-name="P12"><text:span text:style-name="T13">本人於 <text:s text:c="3"/></text:span><text:span text:style-name="T14"><text:s/></text:span><text:span text:style-name="T15">年 <text:s text:c="4"/>月 <text:s text:c="3"/>日</text:span><text:span text:style-name="T16"><text:line-break/></text:span><text:span text:style-name="T17">因申請</text:span><text:span text:style-name="T18"><text:s/></text:span><text:span text:style-name="T19">未領得使用執照建築物申請接用水電證明</text:span><text:span text:style-name="T20"><text:s text:c="2"/></text:span><text:span text:style-name="T21">案件</text:span><text:span text:style-name="T22"><text:line-break/></text:span><text:span text:style-name="T23">(編號： <text:s text:c="29"/>)</text:span></text:p>
      <text:p text:style-name="P24">同意基於申辦需要，由業務受理單位查調申請人及戶內人口之戶籍相關資料以利審核。</text:p>
      <text:p text:style-name="P25"/>
      <text:p text:style-name="P26">　　　此　　致</text:p>
      <text:p text:style-name="P27"><text:span text:style-name="T28"><text:s text:c="10"/></text:span><text:span text:style-name="T29">新北市政</text:span><text:span text:style-name="T30">府</text:span></text:p>
      <text:p text:style-name="P31"/>
      <text:p text:style-name="P32">申請人姓名：　　　　　　　　　 　簽章：</text:p>
      <text:p text:style-name="P33">身分證字號： <text:s text:c="20"/>電話：</text:p>
      <text:p text:style-name="P34"/>
      <text:p text:style-name="P35">代理人姓名：　　　　　　　　　 　簽章：</text:p>
      <text:p text:style-name="P36">身分證字號： <text:s text:c="20"/>電話：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使管(區)01-(民)表四</text:p>
        <text:p text:style-name="P3"/>
        <text:p text:style-name="P4">申請案編碼:5073001；公告期限:11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羅翊方</dc:creator>
    <meta:creation-date>2022-09-05T08:05:00Z</meta:creation-date>
    <dc:date>2022-09-05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