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雅真中楷" svg:font-family="雅真中楷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309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3.73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08cm"/>
    </style:style>
    <style:style style:name="表格1.F" style:family="table-column">
      <style:table-column-properties style:column-width="0.466cm"/>
    </style:style>
    <style:style style:name="表格1.G" style:family="table-column">
      <style:table-column-properties style:column-width="0.781cm"/>
    </style:style>
    <style:style style:name="表格1.H" style:family="table-column">
      <style:table-column-properties style:column-width="0.483cm"/>
    </style:style>
    <style:style style:name="表格1.I" style:family="table-column">
      <style:table-column-properties style:column-width="0.736cm"/>
    </style:style>
    <style:style style:name="表格1.J" style:family="table-column">
      <style:table-column-properties style:column-width="1.169cm"/>
    </style:style>
    <style:style style:name="表格1.K" style:family="table-column">
      <style:table-column-properties style:column-width="3.193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26cm" fo:keep-together="always"/>
    </style:style>
    <style:style style:name="表格1.3" style:family="table-row">
      <style:table-row-properties style:min-row-height="0.319cm" fo:keep-together="always"/>
    </style:style>
    <style:style style:name="表格1.4" style:family="table-row">
      <style:table-row-properties style:min-row-height="1.339cm" fo:keep-together="always"/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2.101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7.05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2.47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423cm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style:line-height-at-least="0.423cm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fo:margin-left="14.848cm" fo:margin-right="0cm" fo:line-height="200%" fo:text-align="center" style:justify-single-word="false" fo:text-indent="-14.848cm" style:auto-text-indent="false" style:page-number="auto"/>
      <style:text-properties style:font-name="標楷體" fo:font-size="14pt" fo:language="en" fo:country="CA" fo:font-weight="bold" officeooo:paragraph-rsid="0011b43d" fo:background-color="transparent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left="0.004cm" fo:margin-right="0cm" fo:line-height="0.635cm" fo:text-indent="-0.049cm" style:auto-text-indent="false"/>
    </style:style>
    <style:style style:name="P33" style:family="paragraph" style:parent-style-name="Standard">
      <style:paragraph-properties fo:margin-left="0.004cm" fo:margin-right="0.494cm" fo:line-height="0.706cm" fo:text-indent="3.371cm" style:auto-text-indent="false">
        <style:tab-stops>
          <style:tab-stop style:position="8.209cm"/>
        </style:tab-stops>
      </style:paragraph-properties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cm" fo:margin-bottom="0cm" style:contextual-spacing="false" style:line-height-at-least="0cm" fo:text-align="center" style:justify-single-word="false"/>
    </style:style>
    <style:style style:name="P36" style:family="paragraph" style:parent-style-name="Standard">
      <style:paragraph-properties fo:margin-left="-0.004cm" fo:margin-right="0cm" fo:line-height="0.706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864cm" fo:margin-right="0cm" fo:line-height="0.706cm" fo:text-align="justify" style:justify-single-word="false" fo:text-indent="-0.847cm" style:auto-text-indent="false" style:snap-to-layout-grid="false">
        <style:tab-stops>
          <style:tab-stop style:position="1.9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cm" fo:margin-right="0cm" style:line-height-at-least="0.423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background-color="transparent" loext:char-shading-value="0" style:font-name-asian="標楷體" style:font-name-complex="標楷體"/>
    </style:style>
    <style:style style:name="T12" style:family="text">
      <style:text-properties style:font-name="標楷體" fo:background-color="transparent" loext:char-shading-value="0" style:font-name-asian="標楷體" style:font-name-complex="標楷體"/>
    </style:style>
    <style:style style:name="T13" style:family="text">
      <style:text-properties style:font-name="標楷體" fo:background-color="transparent" loext:char-shading-value="0" style:font-name-asian="標楷體" style:font-name-complex="標楷體"/>
    </style:style>
    <style:style style:name="T14" style:family="text">
      <style:text-properties style:font-size-complex="18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loext:opacity="100%" style:font-size-complex="18pt"/>
    </style:style>
    <style:style style:name="T20" style:family="text">
      <style:text-properties fo:color="#000000" loext:opacity="100%" style:font-name="Wingdings 2" fo:font-size="14pt" fo:font-weight="bold" style:font-name-asian="Wingdings 2" style:font-size-asian="14pt" style:font-weight-asian="bold" style:font-name-complex="Wingdings 2" style:font-size-complex="14pt"/>
    </style:style>
    <style:style style:name="T21" style:family="text">
      <style:text-properties fo:color="#000000" loext:opacity="100%" style:font-name="Wingdings" fo:font-size="14pt" style:font-name-asian="Wingdings" style:font-size-asian="14pt" style:font-name-complex="Wingdings" style:font-size-complex="14pt"/>
    </style:style>
    <style:style style:name="T22" style:family="text">
      <style:text-properties fo:color="#000000" loext:opacity="100%" fo:font-size="16pt" style:font-size-asian="16pt" style:font-size-complex="16pt"/>
    </style:style>
    <style:style style:name="T23" style:family="text">
      <style:text-properties fo:letter-spacing="0.092cm"/>
    </style:style>
    <style:style style:name="T24" style:family="text">
      <style:text-properties fo:letter-spacing="0.092cm" style:font-size-complex="18pt"/>
    </style:style>
    <style:style style:name="T25" style:family="text">
      <style:text-properties fo:letter-spacing="0.004cm"/>
    </style:style>
    <style:style style:name="T26" style:family="text">
      <style:text-properties fo:letter-spacing="0.004cm" style:font-size-complex="18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0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ff0000" loext:opacity="100%" fo:font-size="14pt" style:font-size-asian="14pt" style:font-size-complex="14pt"/>
    </style:style>
    <style:style style:name="T33" style:family="text">
      <style:text-properties fo:color="#0000ff" loext:opacity="100%"/>
    </style:style>
    <style:style style:name="T34" style:family="text">
      <style:text-properties fo:color="#0000ff" loext:opacity="100%"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fo:color="#0000ff" loext:opacity="100%" style:font-name="標楷體" fo:font-size="10pt" style:font-name-asian="標楷體" style:font-size-asian="10pt" style:font-name-complex="標楷體" style:font-size-complex="10pt" text:display="none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6pt" fo:letter-spacing="0.092cm" style:font-size-asian="16pt" style:font-size-complex="16pt"/>
    </style:style>
    <style:style style:name="T38" style:family="text">
      <style:text-properties fo:font-size="16pt" fo:letter-spacing="0.004cm" style:font-size-asian="16pt" style:font-size-complex="16pt"/>
    </style:style>
    <style:style style:name="T39" style:family="text">
      <style:text-properties style:use-window-font-color="true" loext:opacity="0%" fo:font-size="16pt" style:font-size-asian="16pt" style:font-size-complex="16pt"/>
    </style:style>
    <style:style style:name="T40" style:family="text">
      <style:text-properties style:use-window-font-color="true" loext:opacity="0%" fo:font-size="16pt" fo:letter-spacing="0.092cm" style:font-size-asian="16pt" style:font-size-complex="16pt"/>
    </style:style>
    <style:style style:name="T41" style:family="text">
      <style:text-properties style:use-window-font-color="true" loext:opacity="0%" fo:font-size="16pt" fo:letter-spacing="0.004cm" style:font-size-asian="16pt" style:font-size-complex="16pt"/>
    </style:style>
    <style:style style:name="T42" style:family="text">
      <style:text-properties style:use-window-font-color="true" loext:opacity="0%"/>
    </style:style>
    <style:style style:name="T43" style:family="text">
      <style:text-properties style:use-window-font-color="true" loext:opacity="0%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9">新北市樹林區公所 <text:s text:c="2"/></text:span><text:span text:style-name="T40">年度原住民申請急難救助申請</text:span><text:span text:style-name="T41">表</text:span><text:span text:style-name="T42"> <text:s text:c="24"/></text:span><text:span text:style-name="T43">收件戳記: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0">申請救助</text:p>
            <text:p text:style-name="P4"><text:span text:style-name="T8">項 <text:s text:c="3"/>目</text:span></text:p>
          </table:table-cell>
          <table:table-cell table:style-name="表格1.A1" table:number-columns-spanned="4" office:value-type="string">
            <text:p text:style-name="P32"><text:span text:style-name="T29"></text:span><text:span text:style-name="T8"> 死亡救助 <text:s text:c="2"/>生活扶助：</text:span></text:p>
            <text:p text:style-name="P32"><text:span text:style-name="T29"></text:span><text:span text:style-name="T8"> 醫療救助 <text:s text:c="2"/></text:span><text:span text:style-name="T20"></text:span><text:span text:style-name="T17">婦女扶助</text:span></text:p>
            <text:p text:style-name="P32"><text:span text:style-name="T21"></text:span><text:span text:style-name="T17"> 重大災害 <text:s text:c="2"/></text:span><text:span text:style-name="T20"></text:span><text:span text:style-name="T17">老人扶助</text:span></text:p>
            <text:p text:style-name="P33"><text:span text:style-name="T20"></text:span><text:span text:style-name="T17">18歲以下之兒童</text:span><text:span text:style-name="T30"> <text:s text:c="7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身分</text:p>
          </table:table-cell>
          <table:covered-table-cell/>
          <table:table-cell table:style-name="表格1.A1" table:number-columns-spanned="4" office:value-type="string">
            <text:p text:style-name="P3"><text:span text:style-name="T29"></text:span><text:span text:style-name="T5">低收入戶_款 <text:s text:c="19"/></text:span><text:span text:style-name="T29"></text:span><text:span text:style-name="T5">中低收入戶 <text:s text:c="2"/></text:span></text:p>
            <text:p text:style-name="P5"><text:span text:style-name="T29"></text:span><text:span text:style-name="T5">一般原住民身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4">申請人</text:p>
            <text:p text:style-name="P35"><text:span text:style-name="T8">姓</text:span><text:span text:style-name="T8"> <text:s/></text:span><text:span text:style-name="T8">名</text:span></text:p>
          </table:table-cell>
          <table:table-cell table:style-name="表格1.A1" table:number-rows-spanned="2" office:value-type="string">
            <text:p text:style-name="P25"/>
          </table:table-cell>
          <table:table-cell table:style-name="表格1.A1" office:value-type="string">
            <text:p text:style-name="P27">性別</text:p>
          </table:table-cell>
          <table:table-cell table:style-name="表格1.A1" table:number-rows-spanned="2" office:value-type="string">
            <text:p text:style-name="P27">出生日期</text:p>
          </table:table-cell>
          <table:table-cell table:style-name="表格1.A1" table:number-rows-spanned="2" table:number-columns-spanned="4" office:value-type="string">
            <text:p text:style-name="P4"><text:span text:style-name="T16">年 月 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8">身分證</text:p>
            <text:p text:style-name="P28">字號</text:p>
          </table:table-cell>
          <table:covered-table-cell/>
          <table:table-cell table:style-name="表格1.A1" office:value-type="string">
            <text:p text:style-name="P29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5"><text:span text:style-name="T16">女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族 <text:s text:c="2"/>別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10">案 <text:s text:c="3"/>主</text:p>
            <text:p text:style-name="P10">戶籍地址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申請人</text:p>
            <text:p text:style-name="P10">現居住地址</text:p>
          </table:table-cell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1" office:value-type="string">
            <text:p text:style-name="P12">檢附資料</text:p>
          </table:table-cell>
          <table:table-cell table:style-name="表格1.B6" table:number-columns-spanned="10" office:value-type="string">
            <text:p text:style-name="P6"><text:span text:style-name="T20"></text:span><text:span text:style-name="T5">戶口名簿或戶籍謄本 <text:s/></text:span><text:span text:style-name="T20"></text:span><text:span text:style-name="T5">死亡證明書 <text:s/></text:span><text:span text:style-name="T29"></text:span><text:span text:style-name="T5">住院醫療診斷書 <text:s/></text:span><text:span text:style-name="T29"></text:span><text:span text:style-name="T5">住院醫療收據 </text:span><text:span text:style-name="T29"></text:span><text:span text:style-name="T5">失蹤證明書 <text:s/></text:span><text:span text:style-name="T29"></text:span><text:span text:style-name="T5">重大災害證明 <text:s/></text:span><text:span text:style-name="T20"></text:span><text:span text:style-name="T5">里長証明 <text:s/></text:span><text:span text:style-name="T20"></text:span><text:span text:style-name="T5">其它證明文件</text:span><text:span text:style-name="T18"> <text:s text:c="12"/></text:span><text:span text:style-name="T5"><text:s text:c="21"/></text:span></text:p>
            <text:p text:style-name="P6"><text:span text:style-name="T5">中低收入戶證明</text:span><text:span text:style-name="T16">（由公所自行查調）</text:span><text:span text:style-name="T5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案由及生活概況</text:p>
          </table:table-cell>
          <table:table-cell table:style-name="表格1.B6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1">區公所</text:p>
            <text:p text:style-name="P10">核定結果</text:p>
          </table:table-cell>
          <table:table-cell table:style-name="表格1.A1" table:number-columns-spanned="10" office:value-type="string">
            <text:p text:style-name="P38"><text:span text:style-name="T5">一、□</text:span><text:span text:style-name="T16">本案</text:span><text:span text:style-name="T5">符合救助第</text:span><text:span text:style-name="T18">四-(四)</text:span><text:span text:style-name="T16">款</text:span><text:span text:style-name="T5">規定(</text:span><text:span text:style-name="T7">新北市各區公所受理都市原住民急難救助作業要點</text:span><text:span text:style-name="T5">)，發給救助金</text:span><text:span text:style-name="T18"> <text:s text:c="10"/></text:span><text:span text:style-name="T5">元。</text:span></text:p>
            <text:p text:style-name="P5"><text:span text:style-name="T5">二、□本案因 </text:span><text:span text:style-name="T18"><text:s text:c="8"/>　　　　　　　　　</text:span><text:span text:style-name="T5">不符合救助規定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3"><text:span text:style-name="T5"><text:s text:c="3"/>承辦人：　　　　　　課長：　　　　　　主任秘書： <text:s text:c="3"/>　　　　　　區長：</text:span></text:p>
      <text:p text:style-name="P16"/>
      <text:p text:style-name="P16"/>
      <text:p text:style-name="P15">備註：檢附證明文件，如有影本請加蓋原發証單位之戳章併註明「與正本相符」。</text:p>
      <text:p text:style-name="P3"><text:span text:style-name="T31">申請案編號：200201，公告期限：5天（原民局）</text:span></text:p>
      <text:p text:style-name="P3"><text:span text:style-name="T34">申請案編號：5070037，公告期限：9天（區公所）</text:span></text:p>
      <text:p text:style-name="P7"><text:soft-page-break/><text:span text:style-name="T3">領 <text:s text:c="5"/>據</text:span></text:p>
      <text:p text:style-name="P21"/>
      <text:p text:style-name="P8"><text:span text:style-name="T10"><text:s text:c="4"/></text:span><text:span text:style-name="T1">茲收到新北市樹林區公所發給 <text:s text:c="3"/>年度原住民急難救助金</text:span></text:p>
      <text:p text:style-name="P39"><text:span text:style-name="T1">計新台幣</text:span><text:span text:style-name="T2"> <text:s text:c="5"/></text:span><text:span text:style-name="T1">萬</text:span><text:span text:style-name="T2"> <text:s text:c="5"/></text:span><text:span text:style-name="T1">仟</text:span><text:span text:style-name="T2"> <text:s text:c="4"/></text:span><text:span text:style-name="T1">佰</text:span><text:span text:style-name="T2"> <text:s text:c="4"/></text:span><text:span text:style-name="T1">拾</text:span><text:span text:style-name="T2"> <text:s text:c="3"/></text:span><text:span text:style-name="T1">元整無訛。</text:span></text:p>
      <text:p text:style-name="P23"><text:s text:c="4"/></text:p>
      <text:p text:style-name="P22"><text:s text:c="14"/></text:p>
      <text:p text:style-name="P22"><text:s/>此據</text:p>
      <text:p text:style-name="P9"><text:span text:style-name="T1"><text:s text:c="5"/></text:span></text:p>
      <text:p text:style-name="P40">據領人：</text:p>
      <text:p text:style-name="P24"/>
      <text:p text:style-name="P22"><text:s text:c="2"/></text:p>
      <text:p text:style-name="Standard"><text:span text:style-name="T1"><text:s/>戶籍地址：</text:span><text:span text:style-name="T2">新北</text:span><text:span text:style-name="T1">市</text:span><text:span text:style-name="T2">樹林</text:span><text:span text:style-name="T1">區</text:span><text:span text:style-name="T2"> <text:s text:c="4"/></text:span><text:span text:style-name="T1">村里</text:span><text:span text:style-name="T2"> <text:s text:c="2"/></text:span><text:span text:style-name="T1">鄰</text:span><text:span text:style-name="T2"> <text:s text:c="5"/></text:span><text:span text:style-name="T1">路街</text:span></text:p>
      <text:p text:style-name="Standard"><text:span text:style-name="T1"><text:s text:c="11"/></text:span><text:span text:style-name="T2"><text:s text:c="5"/></text:span><text:span text:style-name="T1">段</text:span><text:span text:style-name="T2"> <text:s text:c="4"/></text:span><text:span text:style-name="T1">巷</text:span><text:span text:style-name="T2"> <text:s text:c="4"/></text:span><text:span text:style-name="T1">弄</text:span><text:span text:style-name="T2"> <text:s text:c="3"/></text:span><text:span text:style-name="T1">號之</text:span><text:span text:style-name="T2"> <text:s text:c="2"/></text:span><text:span text:style-name="T1">、 </text:span><text:span text:style-name="T2"><text:s text:c="3"/></text:span><text:span text:style-name="T1">樓</text:span></text:p>
      <text:p text:style-name="P22"><text:s/></text:p>
      <text:p text:style-name="P22"/>
      <text:p text:style-name="P22"><text:s/>身分證字號：</text:p>
      <text:p text:style-name="P22"><text:s/></text:p>
      <text:p text:style-name="P22"><text:s/></text:p>
      <text:p text:style-name="P22"><text:s/>電話或行動電話：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"><text:span text:style-name="T1">中 <text:s text:c="5"/>華 <text:s text:c="4"/>民 <text:s text:c="4"/>國 <text:s text:c="6"/>年 <text:s text:c="8"/>月 <text:s text:c="7"/>日</text:span><text:span text:style-name="T4"> 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雅真中楷" svg:font-family="雅真中楷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雅真中楷" fo:font-family="雅真中楷" style:font-family-generic="modern" style:font-name-asian="雅真中楷" style:font-family-asian="雅真中楷" style:font-family-generic-asian="modern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51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(民)原社福(區)01-(民)表一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○○○年度原住民申請急難救助申請表                           收件戳記:</dc:title>
    <meta:initial-creator>aa6251</meta:initial-creator>
    <meta:creation-date>2015-01-07T13:34:00</meta:creation-date>
    <dc:date>2021-04-08T17:16:22.510000000</dc:date>
    <meta:editing-cycles>3</meta:editing-cycles>
    <meta:editing-duration>PT3M30S</meta:editing-duration>
    <meta:document-statistic meta:table-count="1" meta:image-count="0" meta:object-count="0" meta:page-count="2" meta:paragraph-count="54" meta:word-count="484" meta:character-count="916" meta:non-whitespace-character-count="501"/>
    <meta:generator>LibreOffice/7.0.1.2$Windows_X86_64 LibreOffice_project/7cbcfc562f6eb6708b5ff7d7397325de9e764452</meta:generator>
  </office:meta>
</office:document-meta>
</file>