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61cm" style:rel-width="100%" fo:margin-left="-0.78cm" style:page-number="auto" table:align="left" style:writing-mode="lr-tb"/>
    </style:style>
    <style:style style:name="表格1.A" style:family="table-column">
      <style:table-column-properties style:column-width="1.184cm" style:rel-column-width="736*"/>
    </style:style>
    <style:style style:name="表格1.B" style:family="table-column">
      <style:table-column-properties style:column-width="0.335cm" style:rel-column-width="208*"/>
    </style:style>
    <style:style style:name="表格1.C" style:family="table-column">
      <style:table-column-properties style:column-width="1.448cm" style:rel-column-width="901*"/>
    </style:style>
    <style:style style:name="表格1.D" style:family="table-column">
      <style:table-column-properties style:column-width="1.93cm" style:rel-column-width="1200*"/>
    </style:style>
    <style:style style:name="表格1.E" style:family="table-column">
      <style:table-column-properties style:column-width="1.277cm" style:rel-column-width="795*"/>
    </style:style>
    <style:style style:name="表格1.F" style:family="table-column">
      <style:table-column-properties style:column-width="0.266cm" style:rel-column-width="166*"/>
    </style:style>
    <style:style style:name="表格1.G" style:family="table-column">
      <style:table-column-properties style:column-width="1.48cm" style:rel-column-width="921*"/>
    </style:style>
    <style:style style:name="表格1.H" style:family="table-column">
      <style:table-column-properties style:column-width="1.568cm" style:rel-column-width="976*"/>
    </style:style>
    <style:style style:name="表格1.I" style:family="table-column">
      <style:table-column-properties style:column-width="0.353cm" style:rel-column-width="219*"/>
    </style:style>
    <style:style style:name="表格1.J" style:family="table-column">
      <style:table-column-properties style:column-width="1.12cm" style:rel-column-width="697*"/>
    </style:style>
    <style:style style:name="表格1.K" style:family="table-column">
      <style:table-column-properties style:column-width="0.534cm" style:rel-column-width="332*"/>
    </style:style>
    <style:style style:name="表格1.L" style:family="table-column">
      <style:table-column-properties style:column-width="1.042cm" style:rel-column-width="649*"/>
    </style:style>
    <style:style style:name="表格1.M" style:family="table-column">
      <style:table-column-properties style:column-width="2.124cm" style:rel-column-width="1321*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0.93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03cm" fo:keep-together="always"/>
    </style:style>
    <style:style style:name="表格1.8" style:family="table-row">
      <style:table-row-properties style:min-row-height="0.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9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1.3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1.6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3.7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3.33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tb-rl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86cm" table:align="center" style:writing-mode="lr-tb"/>
    </style:style>
    <style:style style:name="表格2.A" style:family="table-column">
      <style:table-column-properties style:column-width="8.28cm"/>
    </style:style>
    <style:style style:name="表格2.B" style:family="table-column">
      <style:table-column-properties style:column-width="8.306cm"/>
    </style:style>
    <style:style style:name="表格2.1" style:family="table-row">
      <style:table-row-properties style:min-row-height="1.8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1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3" style:family="table-row">
      <style:table-row-properties style:min-row-height="6.88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4" style:family="table-row">
      <style:table-row-properties style:min-row-height="1.04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9.78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7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829cm"/>
    </style:style>
    <style:style style:name="表格3.C" style:family="table-column">
      <style:table-column-properties style:column-width="2.828cm"/>
    </style:style>
    <style:style style:name="表格3.D" style:family="table-column">
      <style:table-column-properties style:column-width="6.696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8cm" fo:keep-together="auto"/>
    </style:style>
    <style:style style:name="表格3.3" style:family="table-row">
      <style:table-row-properties style:min-row-height="0.912cm" fo:keep-together="auto"/>
    </style:style>
    <style:style style:name="表格4" style:family="table">
      <style:table-properties style:width="15.575cm" table:align="left" style:writing-mode="lr-tb"/>
    </style:style>
    <style:style style:name="表格4.A" style:family="table-column">
      <style:table-column-properties style:column-width="2.237cm"/>
    </style:style>
    <style:style style:name="表格4.B" style:family="table-column">
      <style:table-column-properties style:column-width="5.383cm"/>
    </style:style>
    <style:style style:name="表格4.C" style:family="table-column">
      <style:table-column-properties style:column-width="2.11cm"/>
    </style:style>
    <style:style style:name="表格4.D" style:family="table-column">
      <style:table-column-properties style:column-width="5.846cm"/>
    </style:style>
    <style:style style:name="表格4.1" style:family="table-row">
      <style:table-row-properties style:min-row-height="0.87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8cm" fo:keep-together="auto"/>
    </style:style>
    <style:style style:name="表格5" style:family="table">
      <style:table-properties style:width="15.667cm" table:align="left" style:writing-mode="lr-tb"/>
    </style:style>
    <style:style style:name="表格5.A" style:family="table-column">
      <style:table-column-properties style:column-width="6.03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5.715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style:min-row-height="0.88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5cm" fo:keep-together="auto"/>
    </style:style>
    <style:style style:name="表格5.3" style:family="table-row">
      <style:table-row-properties style:min-row-height="0.933cm" fo:keep-together="auto"/>
    </style:style>
    <style:style style:name="表格5.4" style:family="table-row">
      <style:table-row-properties style:min-row-height="0.893cm" fo:keep-together="auto"/>
    </style:style>
    <style:style style:name="表格5.5" style:family="table-row">
      <style:table-row-properties style:min-row-height="0.589cm" fo:keep-together="auto"/>
    </style:style>
    <style:style style:name="表格5.6" style:family="table-row">
      <style:table-row-properties style:min-row-height="0.958cm" fo:keep-together="auto"/>
    </style:style>
    <style:style style:name="表格5.7" style:family="table-row">
      <style:table-row-properties style:min-row-height="1.644cm" fo:keep-together="auto"/>
    </style:style>
    <style:style style:name="表格6" style:family="table">
      <style:table-properties style:width="15.575cm" table:align="left" style:writing-mode="lr-tb"/>
    </style:style>
    <style:style style:name="表格6.A" style:family="table-column">
      <style:table-column-properties style:column-width="4.763cm"/>
    </style:style>
    <style:style style:name="表格6.B" style:family="table-column">
      <style:table-column-properties style:column-width="5.383cm"/>
    </style:style>
    <style:style style:name="表格6.C" style:family="table-column">
      <style:table-column-properties style:column-width="5.429cm"/>
    </style:style>
    <style:style style:name="表格6.1" style:family="table-row">
      <style:table-row-properties style:min-row-height="0.88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35cm" fo:keep-together="auto"/>
    </style:style>
    <style:style style:name="表格6.3" style:family="table-row">
      <style:table-row-properties style:min-row-height="0.933cm" fo:keep-together="auto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line-height="0.635cm" style:snap-to-layout-grid="false"/>
      <style:text-properties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-asian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top="0.318cm" fo:margin-bottom="0.318cm" style:contextual-spacing="false"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4cm" fo:margin-right="0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1.977cm" fo:line-height="125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847cm" fo:margin-right="0cm" fo:line-height="0.635cm" fo:text-indent="-0.847cm" style:auto-text-indent="false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27cm" fo:margin-right="0cm" fo:line-height="0.635cm" fo:text-indent="-1.27cm" style:auto-text-indent="false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margin-top="0.318cm" fo:margin-bottom="0.318cm" style:contextual-spacing="false" fo:line-height="0.52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199cm" fo:margin-right="0.199cm" fo:margin-top="0.318cm" fo:margin-bottom="0.318cm" style:contextual-spacing="false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99cm" fo:margin-right="0.199cm" fo:margin-top="0.318cm" fo:margin-bottom="0.318cm" style:contextual-spacing="false" fo:line-height="0.45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.212cm" fo:margin-bottom="0.212cm" style:contextual-spacing="false" fo:line-height="0.741cm"/>
    </style:style>
    <style:style style:name="P42" style:family="paragraph" style:parent-style-name="Standard">
      <style:paragraph-properties fo:margin-top="0.212cm" fo:margin-bottom="0.212cm" style:contextual-spacing="false" fo:line-height="0.741cm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0.004cm" fo:margin-right="0cm" fo:line-height="0.706cm" fo:text-indent="0.004cm" style:auto-text-indent="false"/>
    </style:style>
    <style:style style:name="P44" style:family="paragraph" style:parent-style-name="Standard">
      <style:paragraph-properties fo:margin-left="0cm" fo:margin-right="0cm" fo:line-height="0.706cm" fo:text-indent="0.988cm" style:auto-text-indent="false"/>
    </style:style>
    <style:style style:name="P45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.318cm" style:contextual-spacing="false" fo:line-height="0.811cm" fo:text-align="center" style:justify-single-wor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margin-left="0cm" fo:margin-right="0cm" fo:text-align="end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199cm" fo:margin-right="0.199cm" fo:margin-top="0.318cm" fo:margin-bottom="0.318cm" style:contextual-spacing="false" fo:line-height="0.4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4pt" style:font-name-asian="標楷體" style:font-size-asian="4pt" style:font-name-complex="標楷體" style:font-size-complex="4pt"/>
    </style:style>
    <style:style style:name="T6" style:family="text">
      <style:text-properties style:font-name="標楷體" fo:font-size="2pt" style:font-name-asian="標楷體" style:font-size-asian="2pt" style:font-name-complex="標楷體" style:font-size-complex="2pt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6">新北市樹林區公所公立公墓墳墓修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6">埋葬地點</text:p>
          </table:table-cell>
          <table:covered-table-cell/>
          <table:covered-table-cell/>
          <table:table-cell table:style-name="表格1.D2" table:number-columns-spanned="3" office:value-type="string">
            <text:p text:style-name="P27">埋葬者姓名</text:p>
          </table:table-cell>
          <table:covered-table-cell/>
          <table:covered-table-cell/>
          <table:table-cell table:style-name="表格1.D2" table:number-columns-spanned="2" office:value-type="string">
            <text:p text:style-name="P27">埋葬日期</text:p>
          </table:table-cell>
          <table:covered-table-cell/>
          <table:table-cell table:style-name="表格1.D2" table:number-columns-spanned="4" office:value-type="string">
            <text:p text:style-name="P27">施工日期</text:p>
          </table:table-cell>
          <table:covered-table-cell/>
          <table:covered-table-cell/>
          <table:covered-table-cell/>
          <table:table-cell table:style-name="表格1.M2" office:value-type="string">
            <text:p text:style-name="P27">墳墓面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7">樹林區 <text:s text:c="3"/>公墓</text:p>
          </table:table-cell>
          <table:covered-table-cell/>
          <table:covered-table-cell/>
          <table:table-cell table:style-name="表格1.D3" table:number-columns-spanned="3" office:value-type="string">
            <text:p text:style-name="P28"/>
          </table:table-cell>
          <table:covered-table-cell/>
          <table:covered-table-cell/>
          <table:table-cell table:style-name="表格1.D3" table:number-columns-spanned="2" office:value-type="string">
            <text:p text:style-name="P52"><text:s text:c="2"/>年 <text:s text:c="2"/>月 <text:s text:c="2"/>日</text:p>
          </table:table-cell>
          <table:covered-table-cell/>
          <table:table-cell table:style-name="表格1.D3" table:number-columns-spanned="4" office:value-type="string">
            <text:p text:style-name="P56"><text:s text:c="2"/>年 <text:s text:c="2"/>月 <text:s text:c="2"/>日</text:p>
          </table:table-cell>
          <table:covered-table-cell/>
          <table:covered-table-cell/>
          <table:covered-table-cell/>
          <table:table-cell table:style-name="表格1.M3" office:value-type="string">
            <text:p text:style-name="P29"/>
            <text:p text:style-name="P9">平方公尺</text:p>
            <text:p text:style-name="P30"/>
          </table:table-cell>
        </table:table-row>
        <table:table-row table:style-name="表格1.4">
          <table:table-cell table:style-name="表格1.A4" table:number-rows-spanned="4" table:number-column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</table:table-cell>
          <table:covered-table-cell/>
          <table:table-cell table:style-name="表格1.C4" table:number-columns-spanned="5" office:value-type="string">
            <text:p text:style-name="P32"><text:span text:style-name="T2">姓名： <text:s text:c="20"/></text:span><text:span text:style-name="T4">（簽章）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11" office:value-type="string">
            <text:p text:style-name="P3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1" office:value-type="string">
            <text:p text:style-name="P3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11" office:value-type="string">
            <text:p text:style-name="P1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34">施</text:p>
            <text:p text:style-name="P34"/>
            <text:p text:style-name="P34">作</text:p>
            <text:p text:style-name="P34"/>
            <text:p text:style-name="P34">人</text:p>
          </table:table-cell>
          <table:covered-table-cell/>
          <table:table-cell table:style-name="表格1.C8" table:number-columns-spanned="5" office:value-type="string">
            <text:p text:style-name="P14"><text:span text:style-name="T2">姓名：　　　　　　 <text:s text:c="5"/>　 </text:span><text:span text:style-name="T4">（簽章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6" table:number-columns-spanned="11" office:value-type="string">
            <text:p text:style-name="P3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11" office:value-type="string">
            <text:p text:style-name="P3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11" office:value-type="string">
            <text:p text:style-name="P1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3" office:value-type="string">
            <text:p text:style-name="P50">中 <text:s text:c="3"/>華 <text:s text:c="3"/>民 <text:s text:c="3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3">備註：</text:p>
            <text:p text:style-name="P33">一、受理申請之墳墓：新北市公立公墓內墳墓，但家族式納骨間(設施)、經公告禁葬</text:p>
            <text:p text:style-name="P33">或限期遷葬公墓內之墳墓，或該墳墓已屆法定使用年限者不得申請。</text:p>
            <text:p text:style-name="P2"/>
            <text:p text:style-name="P2">二、檢附文件：</text:p>
            <text:p text:style-name="P2">（一）新北市政府公立公墓墳墓修繕申請書。</text:p>
            <text:p text:style-name="P2">（二）新北市政府公立公墓墳墓修繕現場照片（修繕前墓碑及墳墓全景各1張）。 </text:p>
            <text:p text:style-name="P2">（三）申請人身分證正、反面影本及印章。</text:p>
            <text:p text:style-name="P2">（四）亡者之除戶謄本。</text:p>
            <text:p text:style-name="P15"><text:span text:style-name="T2">（五）</text:span><text:span text:style-name="T7">申請人與亡者關係證明文件。</text:span></text:p>
            <text:p text:style-name="P2">（六）其他證明文件。</text:p>
            <text:p text:style-name="P15"><text:span text:style-name="T2">（七）</text:span><text:span text:style-name="T7">不得違反其他相關法規。</text:span></text:p>
            <text:p text:style-name="P17"/>
            <text:p text:style-name="P15"><text:span text:style-name="T2">三、</text:span><text:span text:style-name="T7">公立公墓墳墓修繕規定：</text:span></text:p>
            <text:p text:style-name="P15"><text:span text:style-name="T2">（一）</text:span><text:span text:style-name="T7">應就墳墓原有之形式修繕。</text:span></text:p>
            <text:p text:style-name="P15"><text:span text:style-name="T2">（二）</text:span><text:span text:style-name="T7">採用原用或相近之材料。</text:span></text:p>
            <text:p text:style-name="P15"><text:span text:style-name="T2">（三）</text:span><text:span text:style-name="T7">進行部分之修護。</text:span></text:p>
            <text:p text:style-name="P15"><text:span text:style-name="T2">（四）</text:span><text:span text:style-name="T7">不得增加高度及擴大面積。</text:span></text:p>
            <text:p text:style-name="P15"><text:span text:style-name="T2">（五）</text:span><text:span text:style-name="T7">不得重新撿(洗)骨再葬。</text:span></text:p>
            <text:p text:style-name="P15"><text:span text:style-name="T2">（六）</text:span><text:span text:style-name="T7">修繕施工僅得於原墳墓範圍內施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3" office:value-type="string">
            <text:p text:style-name="P31"><text:span text:style-name="T2">四、注意事項：經同意修繕之墳墓，請依上開修繕規定進行整修工程，不得有全部拆除重建、撿（洗）骨再葬或新埋葬（藏）等行為，如經查明有下列情事者，將依相關規定裁處：</text:span></text:p>
            <text:p text:style-name="P60">（一）如經查獲確有擅自起掘、撿骨等情事，涉違反殯葬管理條例第26條「公墓內之棺柩、屍體或骨灰（骸），非經直轄市、市、鄉（鎮、市）主管機關或其授權之機關核發起掘許可證明者，不得起掘。」規定者。將依同條例第59條規定「違反第26條規定者，處新臺幣3萬元以上10萬元以下罰鍰」。</text:p>
            <text:p text:style-name="P36"><text:span text:style-name="T2">（二）如經查獲確有撿骨再葬或新埋葬等情事，涉違反殯葬管理條例第22條第1項「．．．骨骸起掘後，應存放於骨灰（骸）存放設施或火化處理。」規定者，將依同條例第56條第1項「違反第22條第1項規定者，除處新臺幣3萬元以上10萬元以下罰鍰外，並限期改善，屆期仍未改善者，得按日連續處罰；必要時，由直轄市、縣（市）主管機關起掘火化後為適當之處理，其所需費用，向墓地經營人、營葬者或墓主徵收之。」處理。</text:span></text:p>
            <text:p text:style-name="P36"><text:span text:style-name="T2">（三）如經查獲確有全部拆除重建為「家族式納骨設施」等殯葬設施，涉違反殯葬管理條例第7條第1項「殯葬設施之設置、擴充、增建或改建，應備具下列文件報請直轄市、縣（市）主管機關核准．．．」規定者，依同條例第55條「殯葬設施經營業違反第7條第1項或第31條規定，未經核准或未依核准之內容設置、擴充、增建、改建殯葬設施，或違反第18條規定擅自啟用、販售墓基或骨灰（骸）存放單位，經限期改善或補辦手續，屆期仍未改善或補辦手續者，處新臺幣30萬元以上100萬元以下罰鍰，並得連續處罰之。．．．。前項處罰，無殯葬設施經營業者，處罰設置、擴大、增建或改建者；無設置者，處罰販售者。發現有第一項之情形，應令其停止開發、興建、營運或販售墓基及骨灰（骸）存放單位，拒不從者，除強制拆除或恢復原狀外，並處新臺幣60萬元以上300萬元以下罰鍰。」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審查</text:p>
            <text:p text:style-name="P3">意見</text:p>
          </table:table-cell>
          <table:table-cell table:style-name="表格1.B15" table:number-columns-spanned="10" office:value-type="string">
            <text:p text:style-name="P59">一、申請修繕之墳墓是否於新北市公立公墓（未經公告禁葬或限期遷葬之公墓）內，且未逾法定使用年限之墳墓？或非家族式納骨間(設施)？</text:p>
            <text:p text:style-name="P5">二、申請應附表件是否齊全？</text:p>
            <text:p text:style-name="P5">三、其他審查意見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5">□是 <text:s text:c="3"/>□否</text:p>
            <text:p text:style-name="P5"/>
            <text:p text:style-name="P5"/>
            <text:p text:style-name="P5">□是 <text:s text:c="3"/>□否</text:p>
            <text:p text:style-name="P5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7">備註</text:p>
          </table:table-cell>
          <table:table-cell table:style-name="表格1.B1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8">承辦單位</text:p>
          </table:table-cell>
          <table:table-cell table:style-name="表格1.B17" table:number-columns-spanned="3" office:value-type="string">
            <text:p text:style-name="P24"/>
          </table:table-cell>
          <table:covered-table-cell/>
          <table:covered-table-cell/>
          <table:table-cell table:style-name="表格1.E17" office:value-type="string">
            <text:p text:style-name="P39">核稿</text:p>
          </table:table-cell>
          <table:table-cell table:style-name="表格1.E1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17" office:value-type="string">
            <text:p text:style-name="P61">機關首長</text:p>
          </table:table-cell>
          <table:table-cell table:style-name="表格1.K17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P13"><text:span text:style-name="T1">新北市</text:span><text:span text:style-name="T8">樹林區公所</text:span>公立公墓墳墓修繕現場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1"><text:span text:style-name="T9">核准文號：新北樹墓字第</text:span><text:span text:style-name="T10"> <text:s text:c="8"/></text:span><text:span text:style-name="T9">號</text:span></text:p>
            <text:p text:style-name="P42"><text:span text:style-name="T7">施工日期：</text:span><text:span text:style-name="T11"> <text:s text:c="4"/></text:span><text:span text:style-name="T7">年</text:span><text:span text:style-name="T11"> <text:s text:c="6"/></text:span><text:span text:style-name="T7">月</text:span><text:span text:style-name="T11"> <text:s text:c="6"/></text:span><text:span text:style-name="T7">日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T12">施</text:span><text:span text:style-name="T13"> <text:s text:c="4"/></text:span><text:span text:style-name="T12">工</text:span><text:span text:style-name="T13"> <text:s text:c="4"/></text:span><text:span text:style-name="T12">前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格2.4">
          <table:table-cell table:style-name="表格2.A4" office:value-type="string">
            <text:p text:style-name="P21">施工中</text:p>
          </table:table-cell>
          <table:table-cell table:style-name="表格2.B4" office:value-type="string">
            <text:p text:style-name="P22">施工後</text:p>
          </table:table-cell>
        </table:table-row>
        <table:table-row table:style-name="表格2.5">
          <table:table-cell table:style-name="表格2.A4" office:value-type="string">
            <text:p text:style-name="P23"/>
          </table:table-cell>
          <table:table-cell table:style-name="表格2.B5" office:value-type="string">
            <text:p text:style-name="P18"/>
          </table:table-cell>
        </table:table-row>
      </table:table>
      <text:p text:style-name="P53">備註：施工（前中後）請附墳墓全景（遠照）及墓碑（近照），需要時，請自行列印本表單。</text:p>
      <text:p text:style-name="P10">申請人： <text:s text:c="20"/>(簽章) <text:s text:c="5"/>年 <text:s text:c="5"/>月 <text:s text:c="5"/>日</text:p>
      <text:p text:style-name="P10"/>
      <text:p text:style-name="Standard"/>
      <text:p text:style-name="Standard"/>
      <text:p text:style-name="Standard"/>
      <text:p text:style-name="P55"><text:soft-page-break/>新北市樹林區公所受理人民申請殯葬案件會勘紀錄</text:p>
      <text:p text:style-name="P43"><text:span text:style-name="T3">一、申請項目：□私人墳墓原地修繕 <text:s text:c="4"/></text:span><text:span text:style-name="T5"><text:s/></text:span><text:span text:style-name="T3">□公立公墓墳墓修繕</text:span></text:p>
      <text:p text:style-name="P44"><text:span text:style-name="T5"><text:s text:c="35"/></text:span><text:span text:style-name="T3">□埋葬起掘、骨灰骸遷出 </text:span><text:span text:style-name="T6"><text:s/></text:span><text:span text:style-name="T3">□公立公墓墓地使用</text:span></text:p>
      <text:p text:style-name="P19">二、申請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申請人姓名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身分證字號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4">聯絡電話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聯絡地址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9">三、會勘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會勘時間</text:p>
          </table:table-cell>
          <table:table-cell table:style-name="表格4.A1" office:value-type="string">
            <text:p text:style-name="P45">年 <text:s text:c="5"/>月 <text:s text:c="5"/>日</text:p>
          </table:table-cell>
          <table:table-cell table:style-name="表格4.A1" office:value-type="string">
            <text:p text:style-name="P4">會勘地點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4">坐落地號</text:p>
          </table:table-cell>
          <table:table-cell table:style-name="表格4.A1" table:number-columns-spanned="3" office:value-type="string">
            <text:p text:style-name="P4"><text:s text:c="8"/>區 <text:s text:c="11"/>段 <text:s text:c="14"/>小段 <text:s text:c="14"/>地號</text:p>
          </table:table-cell>
          <table:covered-table-cell/>
          <table:covered-table-cell/>
        </table:table-row>
      </table:table>
      <text:p text:style-name="P11"/>
      <text:p text:style-name="P11">四、會勘內容：施工□前 <text:s text:c="2"/>□中 <text:s text:c="2"/>□後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">會勘項目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">會勘項目</text:p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4">1.位於本區轄內</text:p>
          </table:table-cell>
          <table:table-cell table:style-name="表格5.A1" office:value-type="string">
            <text:p text:style-name="P4">□是□否</text:p>
          </table:table-cell>
          <table:table-cell table:style-name="表格5.A1" office:value-type="string">
            <text:p text:style-name="P4">2.符合私人墳墓修繕申請要件</text:p>
          </table:table-cell>
          <table:table-cell table:style-name="表格5.A1" office:value-type="string">
            <text:p text:style-name="P4">□是□否</text:p>
          </table:table-cell>
        </table:table-row>
        <table:table-row table:style-name="表格5.3">
          <table:table-cell table:style-name="表格5.A1" office:value-type="string">
            <text:p text:style-name="P4">3.位於本市公立公墓範圍</text:p>
          </table:table-cell>
          <table:table-cell table:style-name="表格5.A1" office:value-type="string">
            <text:p text:style-name="P4">□是□否</text:p>
          </table:table-cell>
          <table:table-cell table:style-name="表格5.A1" office:value-type="string">
            <text:p text:style-name="P4">4.符合公立公墓墳墓修繕要件</text:p>
          </table:table-cell>
          <table:table-cell table:style-name="表格5.A1" office:value-type="string">
            <text:p text:style-name="P4">□是□否</text:p>
          </table:table-cell>
        </table:table-row>
        <table:table-row table:style-name="表格5.4">
          <table:table-cell table:style-name="表格5.A1" office:value-type="string">
            <text:p text:style-name="P4">5.實際坐落地號與申請資料相符</text:p>
          </table:table-cell>
          <table:table-cell table:style-name="表格5.A1" office:value-type="string">
            <text:p text:style-name="P4">□是□否</text:p>
          </table:table-cell>
          <table:table-cell table:style-name="表格5.A1" office:value-type="string">
            <text:p text:style-name="P4">6.廢棄物完成清理、整平</text:p>
          </table:table-cell>
          <table:table-cell table:style-name="表格5.A1" office:value-type="string">
            <text:p text:style-name="P4">□是□否</text:p>
          </table:table-cell>
        </table:table-row>
        <table:table-row table:style-name="表格5.5">
          <table:table-cell table:style-name="表格5.A1" office:value-type="string">
            <text:p text:style-name="P4">7.符合墳墓修繕規定</text:p>
          </table:table-cell>
          <table:table-cell table:style-name="表格5.A1" office:value-type="string">
            <text:p text:style-name="P4">□是□否</text:p>
          </table:table-cell>
          <table:table-cell table:style-name="表格5.A1" office:value-type="string">
            <text:p text:style-name="P4">8.墓基施作符合原核准之內容</text:p>
          </table:table-cell>
          <table:table-cell table:style-name="表格5.A1" office:value-type="string">
            <text:p text:style-name="P4">□是□否</text:p>
          </table:table-cell>
        </table:table-row>
        <table:table-row table:style-name="表格5.6">
          <table:table-cell table:style-name="表格5.A1" office:value-type="string">
            <text:p text:style-name="P4">9.公立公墓墓地使用 <text:s text:c="18"/></text:p>
          </table:table-cell>
          <table:table-cell table:style-name="表格5.A1" table:number-columns-spanned="3" office:value-type="string">
            <text:p text:style-name="P4">地點（含位置或編號）：</text:p>
            <text:p text:style-name="P4">面積：</text:p>
          </table:table-cell>
          <table:covered-table-cell/>
          <table:covered-table-cell/>
        </table:table-row>
        <table:table-row table:style-name="表格5.7">
          <table:table-cell table:style-name="表格5.A1" table:number-columns-spanned="4" office:value-type="string">
            <text:p text:style-name="P4">其他：</text:p>
          </table:table-cell>
          <table:covered-table-cell/>
          <table:covered-table-cell/>
          <table:covered-table-cell/>
        </table:table-row>
      </table:table>
      <text:p text:style-name="P11"/>
      <text:p text:style-name="P19"><text:span text:style-name="T3">五、</text:span>會勘簽名 <text:s text:c="10"/>起掘前 <text:s text:c="18"/>起掘後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申請人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2">
          <table:table-cell table:style-name="表格6.A1" office:value-type="string">
            <text:p text:style-name="P4">承造人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4">新北市樹林區公所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2">
          <table:table-cell table:style-name="表格6.A1" office:value-type="string">
            <text:p text:style-name="P4">新北市樹林地政事務所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11">六、備註事項：</text:p>
      <text:p text:style-name="P12"><draw:frame draw:style-name="fr1" draw:name="外框2" text:anchor-type="char" svg:x="-2.223cm" svg:y="1.263cm" svg:width="6.618cm" svg:height="0.953cm" draw:z-index="0"><draw:text-box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立公墓墳墓修繕申請</dc:title>
    <dc:subject>公立公墓墳墓修繕申請</dc:subject>
    <meta:keyword>公墓、墳墓修繕</meta:keyword>
    <dc:description>包括申請程序、申請書、會勘紀錄等表件</dc:description>
    <meta:initial-creator>民政局</meta:initial-creator>
    <meta:creation-date>2011-12-06T14:16:00</meta:creation-date>
    <dc:date>2021-04-07T10:39:06.910000000</dc:date>
    <meta:print-date>2012-03-07T14:45:00</meta:print-date>
    <meta:editing-cycles>51</meta:editing-cycles>
    <meta:editing-duration>PT1H56M56S</meta:editing-duration>
    <meta:generator>LibreOffice/7.0.1.2$Windows_X86_64 LibreOffice_project/7cbcfc562f6eb6708b5ff7d7397325de9e764452</meta:generator>
    <meta:document-statistic meta:table-count="6" meta:image-count="0" meta:object-count="0" meta:page-count="4" meta:paragraph-count="111" meta:word-count="1732" meta:character-count="2096" meta:non-whitespace-character-count="1758"/>
  </office:meta>
</office:document-meta>
</file>