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fo:margin-left="-0.778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3.048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1.614cm"/>
    </style:style>
    <style:style style:name="表格1.J" style:family="table-column">
      <style:table-column-properties style:column-width="2.69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2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13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style:line-break="normal" style:snap-to-layout-grid="false"/>
      <style:text-properties officeooo:paragraph-rsid="0012dcfc"/>
    </style:style>
    <style:style style:name="P5" style:family="paragraph" style:parent-style-name="Standard">
      <style:paragraph-properties fo:line-height="0.706cm" style:line-break="normal"/>
      <style:text-properties officeooo:paragraph-rsid="0012dcfc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8" style:family="paragraph" style:parent-style-name="Standard">
      <style:paragraph-properties fo:line-height="0.6cm" fo:text-align="justify" style:justify-single-word="false" style:line-break="normal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0.614cm" fo:margin-right="0cm" fo:text-indent="-0.635cm" style:auto-text-indent="false"/>
    </style:style>
    <style:style style:name="P23" style:family="paragraph" style:parent-style-name="Standard">
      <style:paragraph-properties fo:margin-left="0.402cm" fo:margin-right="0cm" fo:text-indent="-0.423cm" style:auto-text-indent="false"/>
    </style:style>
    <style:style style:name="P24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5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2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7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8" style:family="paragraph" style:parent-style-name="Standard">
      <style:paragraph-properties fo:margin-left="-0.741cm" fo:margin-right="0cm" fo:text-indent="0cm" style:auto-text-indent="false" style:line-break="normal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9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0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  <style:text-properties style:font-size-complex="12pt"/>
    </style:style>
    <style:style style:name="P31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</style:style>
    <style:style style:name="P32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" style:font-size-complex="12pt"/>
    </style:style>
    <style:style style:name="P33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34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P35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</style:style>
    <style:style style:name="T1" style:family="text">
      <style:text-properties fo:font-weight="bold" fo:background-color="#ffffff" loext:char-shading-value="0" style:font-name-asian="標楷體" style:font-weight-asian="bold"/>
    </style:style>
    <style:style style:name="T2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officeooo:rsid="0012dcfc" style:font-name-asian="標楷體" style:font-size-complex="12pt"/>
    </style:style>
    <style:style style:name="T6" style:family="text">
      <style:text-properties style:font-name-asian="標楷體" style:language-asian="zh" style:country-asian="HK" style:font-size-complex="12pt"/>
    </style:style>
    <style:style style:name="T7" style:family="text">
      <style:text-properties style:font-name-asian="標楷體" style:language-asian="zh" style:country-asian="HK" style:font-size-complex="12pt" style:font-weight-complex="bold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1" style:family="text">
      <style:text-properties style:text-underline-style="solid" style:text-underline-width="auto" style:text-underline-color="font-color" officeooo:rsid="0014bcbe" style:font-name-asian="Times New Roman" style:font-size-complex="12pt"/>
    </style:style>
    <style:style style:name="T12" style:family="text">
      <style:text-properties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text-underline-style="solid" style:text-underline-width="auto" style:text-underline-color="font-color" officeooo:rsid="0014bcbe" style:font-name-asian="標楷體1"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font-name="Wingdings 2" style:font-name-asian="Wingdings 2" style:font-name-complex="Wingdings 2" style:font-size-complex="12pt"/>
    </style:style>
    <style:style style:name="T17" style:family="text">
      <style:text-properties fo:color="#ff0000" style:font-name-asian="標楷體" style:font-size-complex="12pt"/>
    </style:style>
    <style:style style:name="T18" style:family="text">
      <style:text-properties style:font-name="Segoe UI Symbol" style:font-name-asian="標楷體" style:font-name-complex="Segoe UI Symbol" style:font-size-complex="12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9">檔案應用申請書</text:span></text:p>
      <text:p text:style-name="P32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申請人<text:line-break/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5" office:value-type="string">
            <text:p text:style-name="P5"><text:span text:style-name="T3">地址：</text:span><text:span text:style-name="T9">　　　　　　　　　　　　　　　　　　</text:span></text:p>
            <text:p text:style-name="P5"><text:span text:style-name="T3">電話：(H</text:span><text:span text:style-name="T5">)</text:span><text:span text:style-name="T9">　　　　　　　　</text:span><text:span text:style-name="T3">(O)</text:span><text:span text:style-name="T9">　　　　　　　</text:span></text:p>
            <text:p text:style-name="P5"><text:span text:style-name="T3">e-mail：</text:span><text:span text:style-name="T9">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4">※</text:span><text:span text:style-name="T3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5" office:value-type="string">
            <text:p text:style-name="P4"><text:span text:style-name="T3">地址：</text:span><text:span text:style-name="T9">　　　　　　　　　　　　　　　　　　　　　　　　　　　　　　　　　　　　　</text:span><text:span text:style-name="T3">電話：(H)</text:span><text:span text:style-name="T9">　　　　　 　</text:span><text:span text:style-name="T3">(O)</text:span><text:span text:style-name="T9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0"/>
            <text:p text:style-name="P31"><text:span text:style-name="T14">※</text:span><text:span text:style-name="T3">法人、團體、事務所或營業所名稱：</text:span><text:span text:style-name="T9">　　　　　　　　　　　</text:span><text:span text:style-name="T3">　蓋章：<text:line-break/>地址：</text:span><text:span text:style-name="T9">　　　　　　　　　　　　　　　　　　　　　　　　</text:span><text:span text:style-name="T3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>序號</text:p>
          </table:table-cell>
          <table:table-cell table:style-name="表格1.C3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8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　號</text:p>
            <text:p text:style-name="P9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9">檔案名稱、內容要旨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3">閱覽</text:p>
            <text:p text:style-name="P10">抄錄</text:p>
          </table:table-cell>
          <table:table-cell table:style-name="表格1.H6" table:number-columns-spanned="2" office:value-type="string">
            <text:p text:style-name="P13">複製紙本</text:p>
          </table:table-cell>
          <table:covered-table-cell/>
          <table:table-cell table:style-name="表格1.J6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3">黑白</text:p>
          </table:table-cell>
          <table:table-cell table:style-name="表格1.H7" office:value-type="string">
            <text:p text:style-name="P13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office:value-type="string">
            <text:p text:style-name="P19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0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1">註：</text:p>
            <text:p text:style-name="P22"><text:span text:style-name="T3">1、如不清楚檔案相關資訊，請多利用「機關檔案目錄查詢網」(</text:span><text:span text:style-name="Internet_20_link"><text:span text:style-name="T15">https://near.archives.gov. tw</text:span></text:span><text:span text:style-name="T3">)查詢。</text:span></text:p>
            <text:p text:style-name="P23"><text:span text:style-name="T3">2、申請書電子檔可自新北市政府網站下載，或以</text:span><text:span text:style-name="T6">其他型式之文件</text:span><text:span text:style-name="T3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14">※</text:span><text:span text:style-name="T3">序號</text:span><text:span text:style-name="T9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18"><text:span text:style-name="T3">申請目的：</text:span><text:span text:style-name="T16"></text:span><text:span text:style-name="T3">歷史考證　</text:span><text:span text:style-name="T16"></text:span><text:span text:style-name="T3">學術研究　</text:span><text:span text:style-name="T16"></text:span><text:span text:style-name="T3">事證稽憑　</text:span><text:span text:style-name="T16"></text:span><text:span text:style-name="T3">業務參考　</text:span><text:span text:style-name="T16"></text:span><text:span text:style-name="T3">權益保障<text:line-break/></text:span><text:span text:style-name="T16"></text:span><text:span text:style-name="T3">其他（請敘明目的）：</text:span><text:span text:style-name="T9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3"><text:span text:style-name="T8"><text:s/></text:span><text:span text:style-name="T3">此致 </text:span><text:span text:style-name="T10"><text:s text:c="2"/></text:span><text:span text:style-name="T13">新北市樹林區公所</text:span><text:span text:style-name="T12"> <text:s/></text:span><text:span text:style-name="T17"><text:line-break/></text:span><text:span text:style-name="T3">申請人簽章：</text:span><text:span text:style-name="T9">　　　　　　</text:span><text:span text:style-name="T14">※</text:span><text:span text:style-name="T3">代理人簽章：</text:span><text:span text:style-name="T9">　　　　　</text:span><text:span text:style-name="T3">申請日期：</text:span><text:span text:style-name="T9">　</text:span><text:span text:style-name="T10"> <text:s/></text:span><text:span text:style-name="T3">年</text:span><text:span text:style-name="T9">　　</text:span><text:span text:style-name="T3">月</text:span><text:span text:style-name="T9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3"><text:span text:style-name="T18">★</text:span><text:span text:style-name="T3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填　寫　須　知</text:p>
            <text:p text:style-name="P27"><text:span text:style-name="T3">一、</text:span><text:span text:style-name="T14">※</text:span><text:span text:style-name="T3">標記者，請依需要加填，其他欄位請填具完整。</text:span></text:p>
            <text:p text:style-name="P26">二、身分證明文件字號請填列身分證字號、護照或居留證號碼。</text:p>
            <text:p text:style-name="P27"><text:span text:style-name="T3">三、代理人如係意定代理者，請檢具委任書</text:span><text:span text:style-name="T6">及雙方身分證明文件影本</text:span><text:span text:style-name="T3">；如係法定代理者，請檢具身分關係證明文件影本。</text:span></text:p>
            <text:p text:style-name="P27"><text:span text:style-name="T6">四</text:span><text:span text:style-name="T3">、</text:span><text:span text:style-name="T6">申請案件含有個人隠私資訊者</text:span><text:span text:style-name="T3">，</text:span><text:span text:style-name="T6">請併附身分證明文件影本</text:span><text:span text:style-name="T3">。</text:span></text:p>
            <text:p text:style-name="P27"><text:span text:style-name="T6">五</text:span><text:span text:style-name="T3">、法人、團體、事務所或營業所請附登記證影本。</text:span></text:p>
            <text:p text:style-name="P27"><text:span text:style-name="T6">六</text:span><text:span text:style-name="T3">、檔案應用申請之准駁，依檔案法第18條、政府資訊公開法第18條、行政程序法第46條及其他相關法令之規定辦理。</text:span></text:p>
            <text:p text:style-name="P27"><text:span text:style-name="T6">七</text:span><text:span text:style-name="T3">、檔案應用應於機關與申請人所約定時間及處所為之。</text:span></text:p>
            <text:p text:style-name="P27"><text:span text:style-name="T6">八</text:span><text:span text:style-name="T3">、檔案應用應遵守以下事項：</text:span></text:p>
            <text:list xml:id="list1009696048" text:style-name="WW8Num9">
              <text:list-item>
                <text:p text:style-name="P33">應保持檔案之完整，且不得污損、破壞或變更檔案內容。</text:p>
              </text:list-item>
              <text:list-item>
                <text:p text:style-name="P33">未經許可，不得擅自將檔案之全部或一部攜離檔案閱覽處所。</text:p>
              </text:list-item>
              <text:list-item>
                <text:p text:style-name="P33">禁止飲食、吸菸或大聲喧嘩。</text:p>
              </text:list-item>
              <text:list-item>
                <text:p text:style-name="P33">不得破壞環境整潔。</text:p>
              </text:list-item>
              <text:list-item>
                <text:p text:style-name="P33">抄錄檔案應使用鉛筆，不得使用原子筆等易污損檔案之工具。</text:p>
              </text:list-item>
              <text:list-item>
                <text:p text:style-name="P33">可攜式媒體非經機關許可不得使用。</text:p>
              </text:list-item>
              <text:list-item>
                <text:p text:style-name="P33">未經許可，禁止擅自接用電源、連接機關電腦或網路系統。</text:p>
              </text:list-item>
              <text:list-item>
                <text:p text:style-name="P34">妥慎使用機關提供檔案應用之物品或設備，不得破壞。</text:p>
              </text:list-item>
            </text:list>
            <text:p text:style-name="P27"><text:span text:style-name="T6">九</text:span><text:span text:style-name="T3">、檔案應用收費標準：依國家發展委員會檔案管理局所訂定之「檔案閱覽抄錄複製收費標準」收費。</text:span></text:p>
            <text:p text:style-name="P27"><text:span text:style-name="T7">十</text:span><text:span text:style-name="T4">、檔案應用侵害第三人之著作權或隱私權等權益時，應由申請人自負責任。</text:span></text:p>
          </table:table-cell>
        </table:table-row>
      </table:table>
      <text:p text:style-name="P28"/>
      <text:p text:style-name="P1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06T11:02:00</meta:creation-date>
    <dc:date>2020-11-02T10:28:46.857000000</dc:date>
    <meta:print-date>2020-10-06T17:32:00</meta:print-date>
    <meta:editing-cycles>21</meta:editing-cycles>
    <meta:editing-duration>PT3H8M54S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79" meta:word-count="910" meta:character-count="1171" meta:non-whitespace-character-count="954"/>
  </office:meta>
</office:document-meta>
</file>