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line-height="0.4166in" fo:text-indent="0.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新細明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indent="0.3333in"/>
    </style:style>
    <style:style style:name="T59" style:parent-style-name="預設段落字型" style:family="text">
      <style:text-properties style:font-name="新細明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indent="0.3333in"/>
    </style:style>
    <style:style style:name="T62" style:parent-style-name="預設段落字型" style:family="text">
      <style:text-properties style:font-name="新細明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indent="0.3333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72" style:parent-style-name="預設段落字型" style:family="text">
      <style:text-properties style:font-name="新細明體" fo:letter-spacing="-0.0138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74" style:parent-style-name="預設段落字型" style:family="text">
      <style:text-properties style:font-name="新細明體" fo:letter-spacing="-0.0138i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indent="0.3333in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2" style:parent-style-name="預設段落字型" style:family="text">
      <style:text-properties style:font-name="新細明體" fo:font-size="18pt" style:font-size-asian="18pt" style:font-size-complex="18pt"/>
    </style:style>
    <style:style style:name="T83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新北市政府核發「使用道路</text:span><text:span text:style-name="T10">同意書」</text:span><text:span text:style-name="T11">切結書</text:span><text:span text:style-name="T12">（含公所）</text:span></text:p>
      <text:p text:style-name="P13"><text:span text:style-name="T14">本</text:span><text:span text:style-name="T15">申請</text:span><text:span text:style-name="T16">人<text:s/></text:span><text:span text:style-name="T17"><text:s text:c="10"/></text:span><text:span text:style-name="T18">申請</text:span><text:span text:style-name="T19">於</text:span><text:span text:style-name="T20"><text:s text:c="4"/></text:span><text:span text:style-name="T21">年</text:span><text:span text:style-name="T22"><text:s text:c="2"/></text:span><text:span text:style-name="T23"><text:s/></text:span><text:span text:style-name="T24"><text:s/></text:span><text:span text:style-name="T25">月</text:span><text:span text:style-name="T26"><text:s text:c="3"/></text:span><text:span text:style-name="T27"><text:s/></text:span><text:span text:style-name="T28">日至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借用</text:span><text:span text:style-name="T35">新北市<text:s/></text:span><text:span text:style-name="T36"><text:s text:c="2"/></text:span><text:span text:style-name="T37"><text:s text:c="2"/>區 <text:s/>　里(村) <text:s/>　路(街) <text:s/>　段 <text:s/>　巷 <text:s/>　弄 <text:s/>　號前</text:span><text:span text:style-name="T38">之</text:span><text:span text:style-name="T39">道路</text:span><text:span text:style-name="T40">段作為</text:span><text:span text:style-name="T41"><text:s text:c="14"/></text:span><text:span text:style-name="T42"><text:s text:c="3"/></text:span><text:span text:style-name="T43">，</text:span><text:span text:style-name="T44">借用期間</text:span><text:span text:style-name="T45">所</text:span><text:span text:style-name="T46">造成道路或其附屬設施毀損，將放棄</text:span><text:span text:style-name="T47">訴訟上一切</text:span><text:span text:style-name="T48">抗辯權利，無條件配合管理單位</text:span><text:span text:style-name="T49">於</text:span><text:span text:style-name="T50">限</text:span><text:span text:style-name="T51">期</text:span><text:span text:style-name="T52">內修復或繳納代為修復所需一切費用</text:span><text:span text:style-name="T53">，</text:span><text:span text:style-name="T54">特立此切結以資證明</text:span><text:span text:style-name="T55">。</text:span></text:p>
      <text:p text:style-name="P56"><text:s text:c="11"/></text:p>
      <text:p text:style-name="P57"><text:s text:c="4"/>此致</text:p>
      <text:p text:style-name="P58"><text:span text:style-name="T59">□</text:span><text:span text:style-name="T60">新北市 <text:s text:c="5"/>區公所</text:span></text:p>
      <text:p text:style-name="P61"><text:span text:style-name="T62">□</text:span><text:span text:style-name="T63">新北市政府</text:span><text:span text:style-name="T64">養護工程處</text:span></text:p>
      <text:p text:style-name="P65"><text:s text:c="31"/></text:p>
      <text:p text:style-name="P66"/>
      <text:p text:style-name="P67"/>
      <text:p text:style-name="P68"/>
      <text:p text:style-name="P69"><draw:frame draw:z-index="251658240" draw:id="id0" draw:style-name="a0" draw:name="文字方塊 2" text:anchor-type="paragraph" svg:x="5.67778in" svg:y="0.425in" svg:width="0.54792in" svg:height="0.52292in" style:rel-width="scale" style:rel-height="scale"><draw:text-box><text:p text:style-name="內文">印</text:p></draw:text-box><svg:title/><svg:desc/></draw:frame></text:p>
      <text:p text:style-name="內文"><text:span text:style-name="T70"><text:s text:c="16"/></text:span><text:span text:style-name="T71">申請</text:span><text:span text:style-name="T72">（</text:span><text:span text:style-name="T73">立切結書</text:span><text:span text:style-name="T74">）</text:span><text:span text:style-name="T75">人</text:span><text:span text:style-name="T76">：</text:span><text:span text:style-name="T77"><text:s text:c="8"/></text:span><text:span text:style-name="T78"><text:s text:c="4"/></text:span></text:p>
      <text:p text:style-name="P79"><text:span text:style-name="T80"><text:s text:c="13"/></text:span><text:span text:style-name="T81">身分證字號（統編）</text:span><text:span text:style-name="T82">：</text:span><text:span text:style-name="T83"><text:s text:c="7"/></text:span><text:span text:style-name="T84"><text:s text:c="6"/></text:span></text:p>
      <text:p text:style-name="內文"><text:span text:style-name="T85">中 <text:s/>華 <text:s/>民 <text:s/>國 <text:s text:c="8"/>年 <text:s text:c="3"/>　</text:span><text:span text:style-name="T86"><text:s/></text:span><text:span text:style-name="T87">月 <text:s text:c="4"/>　日</text:span></text:p>
      <text:p text:style-name="頁尾"><text:span text:style-name="T88"><draw:connector draw:type="line" svg:x1="-0.25in" svg:y1="7.625in" svg:x2="-0.25in" svg:y2="15.125in" draw:z-index="251657216" draw:id="id1" draw:style-name="a2" draw:name="Line 3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(民)工養一(區)04-(民)表二</text:p>
        <text:p text:style-name="頁尾"><text:span text:style-name="T3">申請案編碼：507300</text:span><text:span text:style-name="T4">8</text:span><text:span text:style-name="T5"><text:s text:c="2"/>公告期限：</text:span><text:span text:style-name="T6">7</text:span><text:span text:style-name="T7">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使用道路集會同意書</dc:title>
    <dc:subject>申請使用道路集會同意書</dc:subject>
    <meta:keyword>集會同意書</meta:keyword>
    <meta:initial-creator>工務局</meta:initial-creator>
    <dc:creator>Administrator</dc:creator>
    <meta:creation-date>2018-01-24T04:00:00Z</meta:creation-date>
    <dc:date>2018-01-24T04:00:00Z</dc:date>
    <meta:print-date>2014-12-29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