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paragraph-properties fo:text-indent="0.5555in"/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top="0.25in" fo:line-height="200%"/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margin-top="0.25in"/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top="0.25in"/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內文"><text:span text:style-name="T2">本公司因</text:span><text:span text:style-name="T3"><text:s text:c="2"/></text:span><text:span text:style-name="T4"><text:s/></text:span><text:span text:style-name="T5"><text:s text:c="2"/></text:span><text:span text:style-name="T6"><text:s/></text:span><text:span text:style-name="T7"><text:s/></text:span><text:span text:style-name="T8"><text:s/></text:span><text:span text:style-name="T9"><text:s text:c="5"/></text:span><text:span text:style-name="T10"><text:s text:c="6"/></text:span><text:span text:style-name="T11">需要向</text:span><text:span text:style-name="T12"><text:s/></text:span><text:span text:style-name="T13">貴所申請人行道斜坡道，設置地點：新北市</text:span><text:span text:style-name="T14">樹林</text:span><text:span text:style-name="T15">區</text:span><text:span text:style-name="T16"><text:s text:c="5"/></text:span><text:span text:style-name="T17"><text:s text:c="7"/></text:span><text:span text:style-name="T18"><text:s text:c="8"/></text:span><text:span text:style-name="T19">，在斜坡道設置完成後，其斜坡道或其附屬設施</text:span><text:span text:style-name="T20">（</text:span><text:span text:style-name="T21">水溝蓋等</text:span><text:span text:style-name="T22">）</text:span><text:span text:style-name="T23">及其供通行之區域，均由本</text:span><text:span text:style-name="T24">人</text:span><text:span text:style-name="T25">負責維護管理，不得妨礙人行道上行人之通行，倘衍生公安意外願負一切國賠責任</text:span><text:span text:style-name="T26">；若有違反</text:span><text:span text:style-name="T27">「新北市政府辦理橫越人行道斜坡道設置申請要點」第</text:span><text:span text:style-name="T28">11</text:span><text:span text:style-name="T29">條規定，同意依同要點第</text:span><text:span text:style-name="T30">13</text:span><text:span text:style-name="T31">條規定辦理。</text:span></text:p>
      <text:p text:style-name="P32"/>
      <text:p text:style-name="P33">此<text:s text:c="4"/>致</text:p>
      <text:p text:style-name="P34">樹林區公所</text:p>
      <text:p text:style-name="P35">具結人：</text:p>
      <text:p text:style-name="P36">地<text:s text:c="2"/>址：</text:p>
      <text:p text:style-name="P37">電<text:s text:c="2"/>話：</text:p>
      <text:p text:style-name="P38"/>
      <text:p text:style-name="P39"/>
      <text:p text:style-name="P40"><text:span text:style-name="T41">中華民國</text:span><text:span text:style-name="T42"><text:s/></text:span><text:span text:style-name="T43"><text:s text:c="2"/></text:span><text:span text:style-name="T44"><text:s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F011</meta:initial-creator>
    <dc:creator>徐美芳</dc:creator>
    <meta:creation-date>2024-12-24T05:39:00Z</meta:creation-date>
    <dc:date>2024-12-24T05:39:00Z</dc:date>
    <meta:print-date>2018-05-1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