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top="0cm" fo:margin-bottom="0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238cm"/>
    </style:style>
    <style:style style:name="表格1.C" style:family="table-column">
      <style:table-column-properties style:column-width="1.526cm"/>
    </style:style>
    <style:style style:name="表格1.D" style:family="table-column">
      <style:table-column-properties style:column-width="3.801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1.51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4.8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25cm" fo:keep-together="auto"/>
    </style:style>
    <style:style style:name="表格1.10" style:family="table-row">
      <style:table-row-properties style:min-row-height="0.967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49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91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34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4" style:family="table-row">
      <style:table-row-properties style:min-row-height="1.05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5" style:family="table-row">
      <style:table-row-properties style:min-row-height="1.711cm" fo:keep-together="auto"/>
    </style:style>
    <style:style style:name="表格1.A15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917cm" fo:text-align="justify" style:justify-single-word="false" fo:orphans="0" fo:widows="0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.318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left="0cm" fo:margin-right="-0.441cm" fo:margin-top="0cm" fo:margin-bottom="0cm" style:contextual-spacing="false" fo:text-align="start" style:justify-single-word="false" fo:orphans="0" fo:widows="0" fo:text-indent="0.564cm" style:auto-text-indent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5" style:family="paragraph" style:parent-style-name="Standard">
      <style:paragraph-properties fo:margin-left="0cm" fo:margin-right="-0.194cm" fo:margin-top="0cm" fo:margin-bottom="0cm" style:contextual-spacing="false" fo:text-align="start" style:justify-single-word="false" fo:orphans="0" fo:widows="0" fo:text-indent="1.376cm" style:auto-text-indent="false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margin-top="0.318cm" fo:margin-bottom="0cm" style:contextual-spacing="false" fo:text-align="start" style:justify-single-word="false" fo:orphans="0" fo:widows="0" fo:text-indent="1.058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423cm" fo:text-align="start" style:justify-single-word="false" fo:orphans="0" fo:widows="0" fo:text-indent="0.741cm" style:auto-text-indent="false">
        <style:tab-stops>
          <style:tab-stop style:position="3.752cm"/>
        </style:tab-stops>
      </style:paragraph-properties>
      <style:text-properties style:font-name="新細明體" fo:font-size="14pt" fo:language="en" fo:country="US" style:letter-kerning="true" style:font-name-asian="新細明體1" style:font-size-asian="14pt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left="0cm" fo:margin-right="-0.191cm" fo:margin-top="0cm" fo:margin-bottom="0cm" style:contextual-spacing="false" fo:line-height="0.776cm" fo:text-align="start" style:justify-single-word="false" fo:orphans="0" fo:widows="0" fo:text-indent="0cm" style:auto-text-indent="false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Times New Roman1" style:font-size-complex="14pt" style:language-complex="ar" style:country-complex="SA"/>
    </style:style>
    <style:style style:name="P19" style:family="paragraph" style:parent-style-name="List_20_Paragraph" style:list-style-name="WWNum1">
      <style:paragraph-properties fo:margin-left="0.85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0" style:family="paragraph" style:parent-style-name="List_20_Paragraph" style:list-style-name="WWNum1">
      <style:paragraph-properties fo:margin-left="0.85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標楷體" fo:font-size="12pt" fo:language="en" fo:country="US" officeooo:paragraph-rsid="000287b4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-0.601cm" fo:line-height="0.706cm" fo:orphans="2" fo:widows="2" fo:text-indent="12.517cm" style:auto-text-indent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23" style:family="paragraph" style:parent-style-name="Standard">
      <style:paragraph-properties fo:margin-left="0cm" fo:margin-right="0cm" fo:margin-top="0cm" fo:margin-bottom="0.318cm" style:contextual-spacing="false" fo:line-height="0.706cm" fo:text-align="center" style:justify-single-word="false" fo:text-indent="7.751cm" style:auto-text-indent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7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新北市樹林生命紀念館牌位使用許可證申請書</text:p>
      <text:p text:style-name="P22">中華民國 <text:s text:c="3"/>年 <text:s text:c="2"/>月 <text:s text:c="2"/>日</text:p>
      <text:p text:style-name="P23"><text:s text:c="2"/>證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office:value-type="string">
            <text:p text:style-name="P1"/>
            <text:p text:style-name="P1">申</text:p>
            <text:p text:style-name="P1">請</text:p>
            <text:p text:style-name="P1">人</text:p>
          </table:table-cell>
          <table:table-cell table:style-name="表格1.B1" office:value-type="string">
            <text:p text:style-name="P5">姓 <text:s text:c="2"/>名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table:number-columns-spanned="3" office:value-type="string">
            <text:p text:style-name="P6">身分證</text:p>
            <text:p text:style-name="P6">字 <text:s/>號</text:p>
          </table:table-cell>
          <table:covered-table-cell/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3">連絡電話</text:p>
          </table:table-cell>
          <table:table-cell table:style-name="表格1.C2" table:number-columns-spanned="2" office:value-type="string">
            <text:p text:style-name="P8">市內: </text:p>
            <text:p text:style-name="P24">手機:</text:p>
          </table:table-cell>
          <table:covered-table-cell/>
          <table:table-cell table:style-name="表格1.E2" table:number-columns-spanned="3" office:value-type="string">
            <text:p text:style-name="P6">與牌位</text:p>
            <text:p text:style-name="P6">關 <text:s/>係</text:p>
          </table:table-cell>
          <table:covered-table-cell/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3">戶籍地址</text:p>
          </table:table-cell>
          <table:table-cell table:style-name="表格1.C8" table:number-columns-spanned="7" office:value-type="string">
            <text:p text:style-name="P7"><text:s text:c="8"/>縣/市 <text:s text:c="12"/>鄉鎮/市區 <text:s text:c="11"/>路/街</text:p>
            <text:p text:style-name="P7"><text:s text:c="8"/>段 <text:s text:c="5"/>巷 <text:s text:c="5"/>弄 <text:s text:c="4"/>號 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3">聯絡地址</text:p>
          </table:table-cell>
          <table:table-cell table:style-name="表格1.C8" table:number-columns-spanned="7" office:value-type="string">
            <text:p text:style-name="P7"><text:s text:c="8"/>縣/市 <text:s text:c="12"/>鄉鎮/市區 <text:s text:c="11"/>路/街</text:p>
            <text:p text:style-name="P10"><text:s text:c="8"/>段 <text:s text:c="5"/>巷 <text:s text:c="5"/>弄 <text:s text:c="4"/>號 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6">電子信箱</text:p>
            <text:p text:style-name="P6">e-mail</text:p>
          </table:table-cell>
          <table:table-cell table:style-name="表格1.C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1">牌</text:p>
            <text:p text:style-name="P1">位</text:p>
            <text:p text:style-name="P1">資</text:p>
            <text:p text:style-name="P1">料</text:p>
          </table:table-cell>
          <table:table-cell table:style-name="表格1.B1" office:value-type="string">
            <text:p text:style-name="P5">名 <text:s/>稱</text:p>
          </table:table-cell>
          <table:table-cell table:style-name="表格1.C8" table:number-columns-spanned="7" office:value-type="string">
            <text:p text:style-name="P14"><text:span text:style-name="T1">□ </text:span><text:span text:style-name="T2"><text:s text:c="5"/></text:span><text:span text:style-name="T3">姓歷代祖先 <text:s text:c="4"/></text:span><text:span text:style-name="T1">□</text:span><text:span text:style-name="T3">個人姓名</text:span><text:span text:style-name="T4"> </text:span><text:span text:style-name="T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3">晉館日期</text:p>
          </table:table-cell>
          <table:table-cell table:style-name="表格1.C8" table:number-columns-spanned="7" office:value-type="string">
            <text:p text:style-name="P4">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3">存放位置</text:p>
          </table:table-cell>
          <table:table-cell table:style-name="表格1.C8" table:number-columns-spanned="7" office:value-type="string">
            <text:p text:style-name="P4"><text:s text:c="6"/>樓 <text:s text:c="5"/>區 <text:s text:c="5"/>排 <text:s text:c="5"/>層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table:number-rows-spanned="2" office:value-type="string">
            <text:p text:style-name="P13">遷出地點</text:p>
          </table:table-cell>
          <table:table-cell table:style-name="表格1.B1" table:number-columns-spanned="3" office:value-type="string">
            <text:p text:style-name="P15">縣/市 <text:s text:c="6"/>鄉/區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12">遷出日期</text:p>
          </table:table-cell>
          <table:covered-table-cell/>
          <table:covered-table-cell/>
          <table:table-cell table:style-name="表格1.B1" table:number-rows-spanned="2" office:value-type="string">
            <text:p text:style-name="P16">年 <text:s text:c="3"/>月 <text:s text:c="3"/>日</text:p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">檢附</text:p>
            <text:p text:style-name="P1">證件</text:p>
          </table:table-cell>
          <table:table-cell table:style-name="表格1.B12" table:number-columns-spanned="8" office:value-type="string">
            <text:p text:style-name="P7">祖先牌位：□申請人身分證正、反面影本及印章</text:p>
            <text:p text:style-name="P7"><text:s text:c="10"/>□申請人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8" office:value-type="string">
            <text:p text:style-name="P7">個人牌位：□申請人身分證正、反面影本及印章 □亡者除戶謄本</text:p>
            <text:p text:style-name="P7"><text:s text:c="10"/>□申請人與亡者關係之證明文件 <text:s text:c="4"/>□申請人個人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備</text:p>
            <text:p text:style-name="P1">註</text:p>
          </table:table-cell>
          <table:table-cell table:style-name="表格1.B13" table:number-columns-spanned="8" office:value-type="string">
            <text:list xml:id="list2531396070" text:style-name="WWNum1">
              <text:list-item>
                <text:p text:style-name="P20">使用本市公立骨灰骸存放設施，需依「新北市公立公墓及公立骨灰骸存放設施使用收費標準」之規定及附表一繳納使用費；非本市籍市民為3倍收費。牌位以申請人身份為收費之認定依據。</text:p>
              </text:list-item>
              <text:list-item>
                <text:p text:style-name="P19">申請人應依「新北市公立公墓及公立骨灰骸存放設施使用管理要點」之規定使用本市公立骨灰骸存放設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9">承辦人</text:p>
          </table:table-cell>
          <table:covered-table-cell/>
          <table:covered-table-cell/>
          <table:table-cell table:style-name="表格1.A14" table:number-columns-spanned="3" office:value-type="string">
            <text:p text:style-name="P6">課長</text:p>
          </table:table-cell>
          <table:covered-table-cell/>
          <table:covered-table-cell/>
          <table:table-cell table:style-name="表格1.A14" table:number-columns-spanned="3" office:value-type="string">
            <text:p text:style-name="P6">區長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表格1.D15" table:number-columns-spanned="3" office:value-type="string">
            <text:p text:style-name="P11"><text:bookmark text:name="_GoBack"/></text:p>
          </table:table-cell>
          <table:covered-table-cell/>
          <table:covered-table-cell/>
          <table:table-cell table:style-name="表格1.G15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7"><text:s text:c="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editing-cycles>7</meta:editing-cycles>
    <meta:print-date>2019-05-03T00:29:00</meta:print-date>
    <meta:creation-date>2021-01-08T05:22:00</meta:creation-date>
    <dc:date>2021-03-12T14:27:56.416000000</dc:date>
    <meta:editing-duration>PT2M17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50" meta:word-count="376" meta:character-count="668" meta:non-whitespace-character-count="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