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0pt" style:font-size-asian="10pt"/>
    </style:style>
    <style:style style:name="TableColumn3" style:family="table-column">
      <style:table-column-properties style:column-width="1.0145in"/>
    </style:style>
    <style:style style:name="TableColumn4" style:family="table-column">
      <style:table-column-properties style:column-width="0.0659in"/>
    </style:style>
    <style:style style:name="TableColumn5" style:family="table-column">
      <style:table-column-properties style:column-width="1.1847in"/>
    </style:style>
    <style:style style:name="TableColumn6" style:family="table-column">
      <style:table-column-properties style:column-width="0.3701in"/>
    </style:style>
    <style:style style:name="TableColumn7" style:family="table-column">
      <style:table-column-properties style:column-width="0.8027in"/>
    </style:style>
    <style:style style:name="TableColumn8" style:family="table-column">
      <style:table-column-properties style:column-width="0.9979in"/>
    </style:style>
    <style:style style:name="TableColumn9" style:family="table-column">
      <style:table-column-properties style:column-width="0.4138in"/>
    </style:style>
    <style:style style:name="TableColumn10" style:family="table-column">
      <style:table-column-properties style:column-width="2.0923in"/>
    </style:style>
    <style:style style:name="TableColumn11" style:family="table-column">
      <style:table-column-properties style:column-width="0.6826in"/>
    </style:style>
    <style:style style:name="Table2" style:family="table">
      <style:table-properties style:width="7.625in" fo:margin-left="0in" table:align="left"/>
    </style:style>
    <style:style style:name="TableRow12" style:family="table-row">
      <style:table-row-properties style:min-row-height="0.1881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Row20" style:family="table-row">
      <style:table-row-properties style:min-row-height="0.3291in" fo:keep-together="always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Row24" style:family="table-row">
      <style:table-row-properties style:min-row-height="0.1666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1" style:family="table-row">
      <style:table-row-properties style:min-row-height="0.5625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註解文字" style:family="paragraph">
      <style:paragraph-properties fo:text-align="center"/>
      <style:text-properties style:font-name="標楷體" style:font-name-asian="標楷體" fo:letter-spacing="0.0277in" fo:font-size="11pt" style:font-size-asian="11pt" style:font-size-complex="11pt"/>
    </style:style>
    <style:style style:name="P44" style:parent-style-name="註解文字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5" style:parent-style-name="註解文字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註解文字" style:family="paragraph">
      <style:paragraph-properties>
        <style:tab-stops>
          <style:tab-stop style:type="right" style:position="1.2027in"/>
        </style:tab-stops>
      </style:paragraph-properties>
      <style:text-properties style:font-name="標楷體" style:font-name-asian="標楷體" style:font-name-complex="New Gulim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本文3" style:family="paragraph">
      <style:text-properties style:font-size-complex="10pt"/>
    </style:style>
    <style:style style:name="TableRow60" style:family="table-row">
      <style:table-row-properties style:min-row-height="0.5944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註解文字" style:family="paragraph">
      <style:paragraph-properties fo:text-align="center"/>
      <style:text-properties style:font-name="標楷體" style:font-name-asian="標楷體" fo:letter-spacing="0.0277in" fo:font-size="11pt" style:font-size-asian="11pt" style:font-size-complex="11pt"/>
    </style:style>
    <style:style style:name="P63" style:parent-style-name="註解文字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4" style:parent-style-name="註解文字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註解文字" style:family="paragraph">
      <style:paragraph-properties>
        <style:tab-stops>
          <style:tab-stop style:type="right" style:position="1.2027in"/>
        </style:tab-stops>
      </style:paragraph-properties>
      <style:text-properties style:font-name="標楷體" style:font-name-asian="標楷體" style:font-name-complex="New Gulim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本文3" style:family="paragraph">
      <style:text-properties style:font-size-complex="10pt"/>
    </style:style>
    <style:style style:name="TableRow79" style:family="table-row">
      <style:table-row-properties style:min-row-height="0.2451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min-row-height="3.5465in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15pt" style:font-size-asian="15pt" style:font-size-complex="15pt"/>
    </style:style>
    <style:style style:name="TableRow85" style:family="table-row">
      <style:table-row-properties style:min-row-height="0.4944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4722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1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Row113" style:family="table-row">
      <style:table-row-properties style:min-row-height="0.4722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Row118" style:family="table-row">
      <style:table-row-properties style:min-row-height="0.7555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font-size="15pt" style:font-size-asian="15pt"/>
    </style:style>
    <style:style style:name="T124" style:parent-style-name="預設段落字型" style:family="text">
      <style:text-properties style:font-name-asian="標楷體" fo:font-size="15pt" style:font-size-asian="15pt"/>
    </style:style>
    <style:style style:name="T125" style:parent-style-name="預設段落字型" style:family="text">
      <style:text-properties style:font-name-asian="標楷體" fo:font-size="15pt" style:font-size-asian="15pt"/>
    </style:style>
    <style:style style:name="P12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127" style:parent-style-name="內文" style:family="paragraph">
      <style:paragraph-properties fo:text-align="end" style:line-height-at-least="0.1666in"/>
      <style:text-properties style:font-name-asian="標楷體"/>
    </style:style>
    <style:style style:name="P128" style:parent-style-name="內文" style:family="paragraph">
      <style:paragraph-properties fo:text-align="end" style:line-height-at-least="0.1666in"/>
      <style:text-properties style:font-name-asian="標楷體" fo:font-size="10pt" style:font-size-asian="10pt"/>
    </style:style>
    <style:style style:name="TableRow129" style:family="table-row">
      <style:table-row-properties style:min-row-height="0.9638in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32" style:parent-style-name="內文" style:family="paragraph">
      <style:paragraph-properties fo:text-align="end"/>
      <style:text-properties style:font-name-asian="標楷體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ableRow140" style:family="table-row">
      <style:table-row-properties style:min-row-height="1.3416in"/>
    </style:style>
    <style:style style:name="TableCell14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end" fo:margin-left="0.0194in">
        <style:tab-stops/>
      </style:paragraph-properties>
      <style:text-properties style:font-name-asian="標楷體" fo:font-size="10pt" style:font-size-asian="10pt"/>
    </style:style>
    <style:style style:name="TableCell14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0pt" style:font-size-asian="10pt"/>
    </style:style>
    <style:style style:name="P145" style:parent-style-name="內文" style:family="paragraph">
      <style:text-properties style:font-name-asian="標楷體" fo:font-size="10pt" style:font-size-asian="10pt"/>
    </style:style>
    <style:style style:name="P146" style:parent-style-name="內文" style:family="paragraph">
      <style:text-properties style:font-name-asian="標楷體" fo:font-size="10pt" style:font-size-asian="10pt"/>
    </style:style>
    <style:style style:name="P147" style:parent-style-name="內文" style:family="paragraph">
      <style:paragraph-properties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148" style:parent-style-name="內文" style:family="paragraph">
      <style:paragraph-properties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149" style:parent-style-name="內文" style:family="paragraph">
      <style:paragraph-properties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150" style:parent-style-name="內文" style:family="paragraph">
      <style:paragraph-properties fo:text-align="end"/>
    </style:style>
  </office:automatic-styles>
  <office:body>
    <office:text text:use-soft-page-breaks="true">
      <text:p text:style-name="P1">第五號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 table:number-rows-spanned="2">
            <text:p text:style-name="P14"><text:span text:style-name="T15">聲請調解</text:span><text:span text:style-name="T16"><text:s/>書</text:span><text:span text:style-name="T17"><text:s/>筆錄</text:span></text:p>
          </table:table-cell>
          <table:covered-table-cell/>
          <table:covered-table-cell/>
          <table:table-cell table:style-name="TableCell18" table:number-columns-spanned="6">
            <text:p text:style-name="P19">收件日期：　<text:s text:c="4"/>年<text:s text:c="6"/>月<text:s text:c="6"/>日<text:s text:c="6"/>時<text:s text:c="7"/>分<text:s/>全1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covered-table-cell/>
          <table:covered-table-cell/>
          <table:table-cell table:style-name="TableCell22" table:number-columns-spanned="6">
            <text:p text:style-name="P23">收件編號：<text:s text:c="15"/>案號：<text:s text:c="6"/>年<text:s text:c="5"/>調字第<text:s text:c="7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稱　　謂</text:p>
          </table:table-cell>
          <table:covered-table-cell/>
          <table:table-cell table:style-name="TableCell27">
            <text:p text:style-name="P28">姓名(或名稱)</text:p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出生日期</text:p>
          </table:table-cell>
          <table:table-cell table:style-name="TableCell33">
            <text:p text:style-name="P34">身分證編號</text:p>
          </table:table-cell>
          <table:table-cell table:style-name="TableCell35">
            <text:p text:style-name="P36">職業</text:p>
          </table:table-cell>
          <table:table-cell table:style-name="TableCell37">
            <text:p text:style-name="P38">住所或居所(事務所或營業所)</text:p>
          </table:table-cell>
          <table:table-cell table:style-name="TableCell39">
            <text:p text:style-name="P40">連絡電話</text:p>
          </table:table-cell>
        </table:table-row>
        <table:table-row table:style-name="TableRow41">
          <table:table-cell table:style-name="TableCell42" table:number-columns-spanned="2">
            <text:p text:style-name="P43">聲請人</text:p>
            <text:p text:style-name="P44">(法定代理人)</text:p>
            <text:p text:style-name="P45">(委任代理人)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相對人</text:p>
            <text:p text:style-name="P63">(法定代理人)</text:p>
            <text:p text:style-name="P64">(委任代理人)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9">
            <text:p text:style-name="P81">上當事人間<text:s text:c="17"/><text:s text:c="7"/>事件聲請調解，事件概要(與願接受之調解條件)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P87"><text:span text:style-name="T88">(</text:span><text:span text:style-name="T89">本件現正在</text:span><text:span text:style-name="T90">　 <text:s text:c="6"/></text:span><text:span text:style-name="T91">　</text:span><text:span text:style-name="T92"><text:s/></text:span><text:span text:style-name="T93">　　　　　</text:span><text:span text:style-name="T94"><text:s/></text:span><text:span text:style-name="T95"><text:s text:c="6"/></text:span><text:span text:style-name="T96">偵查</text:span><text:span text:style-name="T97">審理</text:span><text:span text:style-name="T98">中，案號如右</text:span><text:span text:style-name="T99">：</text:span><text:span text:style-name="T100"><text:s/></text:span><text:span text:style-name="T101"><text:s text:c="4"/></text:span><text:span text:style-name="T102">　</text:span><text:span text:style-name="T103"><text:s text:c="4"/></text:span><text:span text:style-name="T104">　　</text:span><text:span text:style-name="T105"><text:s text:c="17"/></text:span><text:span text:style-name="T1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證物名稱及</text:p>
            <text:p text:style-name="P110">件數</text:p>
          </table:table-cell>
          <table:covered-table-cell/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聲請調查證據</text:p>
          </table:table-cell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9">
            <text:p text:style-name="P120"><text:span text:style-name="T121">　</text:span><text:span text:style-name="T122">此致</text:span><text:span text:style-name="T123">　</text:span><text:span text:style-name="T124">新北市樹林區</text:span><text:span text:style-name="T125">調解委員會</text:span></text:p>
            <text:p text:style-name="P126">中華民國　<text:s text:c="2"/>　<text:s text:c="3"/>　年<text:s text:c="8"/><text:s text:c="3"/><text:s/>　月<text:s/><text:s text:c="2"/><text:s text:c="4"/><text:s/><text:s/><text:s text:c="2"/>日</text:p>
            <text:p text:style-name="P127">聲請人：　　　　　　　　　　　　　　　　　(簽名或蓋章)</text:p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9">
            <text:p text:style-name="P131">上筆錄經當場向聲請人朗讀或交付閱覽，聲請人認為無異。</text:p>
            <text:p text:style-name="P132">聲請人：　　　　　　　　　　　　　　　　　(簽名或蓋章)</text:p>
            <text:p text:style-name="P133">　　　　　　　　　　　　　　　　　　　　　　　　　　　　</text:p>
            <text:p text:style-name="P134"><text:span text:style-name="T135">相對人：</text:span><text:span text:style-name="T136">　　　　　　　　　　　　　　　　　</text:span><text:span text:style-name="T137">(</text:span><text:span text:style-name="T138">簽名或蓋章</text:span><text:span text:style-name="T1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　　　　附註：</text:p>
          </table:table-cell>
          <table:table-cell table:style-name="TableCell143" table:number-columns-spanned="8">
            <text:p text:style-name="P144">1.出聲請調解書時，應按對造人提出繕本。</text:p>
            <text:p text:style-name="P145">2.聲請人或對造人為無行為能力或限制行為能力者,應記明其法定代理人。</text:p>
            <text:p text:style-name="P146">3.當事人如有「法定代理人」或「委任代理人」應於「稱謂」一欄下記明之;如兼有兩者，均應記明。</text:p>
            <text:p text:style-name="P147">4.「事件概要」部分應摘要記明兩造爭議情形，如該調解事件在法院審理或檢察署偵查中＜該事件如已經第一審法院辯論終結者，不得聲請調解＞，並應將其案號及最近情形一併記明。</text:p>
            <text:p text:style-name="P148">5.聲請人如聲請調查證據，應將證物之名稱、證人之姓名及住居所等記明於「聲請調查證據」一欄。</text:p>
            <text:p text:style-name="P149">6.提出聲請書，將標題之「筆錄」二字及末欄刪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text-properties style:font-name="標楷體" style:font-name-asian="標楷體" fo:font-size="11pt" style:font-size-asian="11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本文3" style:display-name="本文 3" style:family="paragraph" style:parent-style-name="內文"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號用紙</dc:title>
    <dc:description/>
    <dc:subject/>
    <meta:initial-creator>user</meta:initial-creator>
    <dc:creator>朱淑薇</dc:creator>
    <meta:creation-date>2019-09-06T02:03:00Z</meta:creation-date>
    <dc:date>2019-09-06T02:03:00Z</dc:date>
    <meta:print-date>2010-12-21T04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3" meta:character-count="893" meta:row-count="6" meta:non-whitespace-character-count="761"/>
  </office:meta>
</office:document-meta>
</file>