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503cm" fo:margin-top="0cm" fo:margin-bottom="0cm" style:page-number="auto" table:align="left" style:writing-mode="lr-tb"/>
    </style:style>
    <style:style style:name="表格1.A" style:family="table-column">
      <style:table-column-properties style:column-width="9.001cm"/>
    </style:style>
    <style:style style:name="表格1.1" style:family="table-row">
      <style:table-row-properties style:min-row-height="6.9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-0.004cm" fo:margin-right="0cm" fo:margin-top="0.318cm" fo:margin-bottom="0cm" style:contextual-spacing="false" fo:text-indent="0cm" style:auto-text-indent="false"/>
    </style:style>
    <style:style style:name="P6" style:family="paragraph" style:parent-style-name="Standard">
      <style:paragraph-properties fo:margin-left="-0.004cm" fo:margin-right="0cm" fo:margin-top="0cm" fo:margin-bottom="0.318cm" style:contextual-spacing="false" fo:text-indent="0cm" style:auto-text-indent="false"/>
    </style:style>
    <style:style style:name="P7" style:family="paragraph" style:parent-style-name="Standard">
      <style:paragraph-properties fo:margin-top="0.953cm" fo:margin-bottom="0cm" style:contextual-spacing="false" fo:line-height="300%"/>
    </style:style>
    <style:style style:name="T1" style:family="text">
      <style:text-properties fo:color="#c4bc96" loext:opacity="100%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新細明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T1">身份證正面影本</text:span></text:p>
          </table:table-cell>
          <table:table-cell table:style-name="表格1.A1" office:value-type="string">
            <text:p text:style-name="P3"><text:span text:style-name="T1">身份證反面影本</text:span></text:p>
          </table:table-cell>
        </table:table-row>
      </table:table>
      <text:p text:style-name="P1"><text:span text:style-name="T2">(身份證正反面影本)</text:span></text:p>
      <text:p text:style-name="P4"><text:span text:style-name="T2">委 <text:s/>託 <text:s/>切 <text:s/>結 <text:s/>書</text:span></text:p>
      <text:p text:style-name="Standard"><text:span text:style-name="T2"><text:s text:c="4"/></text:span><text:span text:style-name="T3">茲同意</text:span><text:span text:style-name="T4"> <text:s text:c="12"/></text:span><text:span text:style-name="T3">先生/女士代為辦理位於</text:span><text:span text:style-name="T5">新北市樹林生命紀念館(</text:span><text:span text:style-name="T3">亡者</text:span><text:span text:style-name="T4"> <text:s text:c="9"/></text:span><text:span text:style-name="T6">，</text:span><text:span text:style-name="T5">牌位號碼</text:span><text:span text:style-name="T6">：</text:span><text:span text:style-name="T5"> <text:s text:c="2"/>樓 <text:s text:c="2"/>區 <text:s text:c="2"/>排 <text:s text:c="2"/>層 <text:s text:c="2"/>號 )牌位申請相關事宜</text:span><text:span text:style-name="T6">。</text:span><text:span text:style-name="T5">後續倘有親屬或其他第三人提出異議時，均由本人負責，與貴單位無涉。</text:span></text:p>
      <text:p text:style-name="P5"><text:span text:style-name="T5">此　致</text:span></text:p>
      <text:p text:style-name="P6"><text:span text:style-name="T5">新北市樹林區公所</text:span></text:p>
      <text:p text:style-name="P2"><text:span text:style-name="T7">申請人： <text:s text:c="16"/>(簽章) <text:s text:c="3"/>代理人： <text:s text:c="9"/>(簽章) <text:s/></text:span></text:p>
      <text:p text:style-name="P2"><text:span text:style-name="T7">身分證字號： <text:s text:c="21"/>身分證字號：</text:span></text:p>
      <text:p text:style-name="P2"><text:span text:style-name="T7">地址： <text:s text:c="27"/>地址：</text:span></text:p>
      <text:p text:style-name="P2"><text:span text:style-name="T7">電話： <text:s text:c="27"/>電話：</text:span></text:p>
      <text:p text:style-name="P7"><text:span text:style-name="T5">中 　 <text:s text:c="3"/>華　 <text:s text:c="4"/>民 <text:s text:c="4"/>　國 <text:s text:c="5"/>　年　 <text:s text:c="2"/>　 月　 <text:s text:c="5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saiTL</meta:initial-creator>
    <dc:creator>TsaiTL</dc:creator>
    <meta:editing-cycles>2</meta:editing-cycles>
    <meta:creation-date>2021-01-08T05:23:00</meta:creation-date>
    <dc:date>2021-01-08T05:24:00</dc:date>
    <meta:editing-duration>PT1M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2" meta:word-count="166" meta:character-count="367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