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3cm" style:rel-width="109%" fo:margin-left="-0.78cm" style:page-number="auto" table:align="left" style:writing-mode="lr-tb"/>
    </style:style>
    <style:style style:name="表格1.A" style:family="table-column">
      <style:table-column-properties style:column-width="1.49cm" style:rel-column-width="852*"/>
    </style:style>
    <style:style style:name="表格1.B" style:family="table-column">
      <style:table-column-properties style:column-width="0.422cm" style:rel-column-width="241*"/>
    </style:style>
    <style:style style:name="表格1.C" style:family="table-column">
      <style:table-column-properties style:column-width="2.953cm" style:rel-column-width="1688*"/>
    </style:style>
    <style:style style:name="表格1.D" style:family="table-column">
      <style:table-column-properties style:column-width="1.305cm" style:rel-column-width="746*"/>
    </style:style>
    <style:style style:name="表格1.E" style:family="table-column">
      <style:table-column-properties style:column-width="1.61cm" style:rel-column-width="921*"/>
    </style:style>
    <style:style style:name="表格1.F" style:family="table-column">
      <style:table-column-properties style:column-width="0.335cm" style:rel-column-width="192*"/>
    </style:style>
    <style:style style:name="表格1.G" style:family="table-column">
      <style:table-column-properties style:column-width="1.866cm" style:rel-column-width="1067*"/>
    </style:style>
    <style:style style:name="表格1.H" style:family="table-column">
      <style:table-column-properties style:column-width="1.977cm" style:rel-column-width="1131*"/>
    </style:style>
    <style:style style:name="表格1.I" style:family="table-column">
      <style:table-column-properties style:column-width="0.445cm" style:rel-column-width="254*"/>
    </style:style>
    <style:style style:name="表格1.J" style:family="table-column">
      <style:table-column-properties style:column-width="1.411cm" style:rel-column-width="807*"/>
    </style:style>
    <style:style style:name="表格1.K" style:family="table-column">
      <style:table-column-properties style:column-width="0.674cm" style:rel-column-width="385*"/>
    </style:style>
    <style:style style:name="表格1.L" style:family="table-column">
      <style:table-column-properties style:column-width="1.316cm" style:rel-column-width="752*"/>
    </style:style>
    <style:style style:name="表格1.M" style:family="table-column">
      <style:table-column-properties style:column-width="2.676cm" style:rel-column-width="1530*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1.0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row-height="1.28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88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24cm" fo:keep-together="always"/>
    </style:style>
    <style:style style:name="表格1.6" style:family="table-row">
      <style:table-row-properties style:min-row-height="0.938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03cm" fo:keep-together="always"/>
    </style:style>
    <style:style style:name="表格1.8" style:family="table-row">
      <style:table-row-properties style:min-row-height="0.9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05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0.90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11.34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4" style:family="table-row">
      <style:table-row-properties style:min-row-height="11.6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15" style:family="table-row">
      <style:table-row-properties style:min-row-height="3.70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tb-rl"/>
    </style:style>
    <style:style style:name="表格1.B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7" style:family="table-row">
      <style:table-row-properties style:min-row-height="2.0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tb-rl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tb-rl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5" style:family="paragraph" style:parent-style-name="Standard" style:list-style-name="WW8Num3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4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 style:list-style-name="WW8Num3">
      <style:paragraph-properties fo:line-height="0.635cm"/>
    </style:style>
    <style:style style:name="P17" style:family="paragraph" style:parent-style-name="Standard" style:list-style-name="WW8Num3">
      <style:paragraph-properties fo:line-height="0.635cm"/>
      <style:text-properties style:font-name-asian="標楷體"/>
    </style:style>
    <style:style style:name="P18" style:family="paragraph" style:parent-style-name="Standard" style:list-style-name="WW8Num4">
      <style:paragraph-properties fo:line-height="0.706cm" fo:text-align="justify" style:justify-single-word="false"/>
    </style:style>
    <style:style style:name="P19" style:family="paragraph" style:parent-style-name="Standard">
      <style:text-properties fo:language="none" fo:country="none" style:language-asian="none" style:country-asian="none"/>
    </style:style>
    <style:style style:name="P20" style:family="paragraph" style:parent-style-name="Standard">
      <style:paragraph-properties fo:margin-top="0.318cm" fo:margin-bottom="0.318cm" style:contextual-spacing="false" fo:line-height="0.811cm" fo:text-align="center" style:justify-single-word="false"/>
    </style:style>
    <style:style style:name="P21" style:family="paragraph" style:parent-style-name="Standard">
      <style:paragraph-properties fo:margin-top="0.318cm" fo:margin-bottom="0.318cm" style:contextual-spacing="false" fo:line-height="0.529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fo:color="#000000" loext:opacity="100%" style:font-name="標楷體" style:letter-kerning="false" style:font-name-asian="標楷體" style:font-name-complex="新細明體1"/>
    </style:style>
    <style:style style:name="P24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94cm" fo:margin-right="0cm" fo:text-align="center" style:justify-single-word="false" fo:text-indent="-1.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cm" fo:margin-right="0cm" fo:text-align="center" style:justify-single-word="false" fo:text-indent="0.388cm" style:auto-text-indent="false"/>
    </style:style>
    <style:style style:name="P27" style:family="paragraph" style:parent-style-name="Standard">
      <style:paragraph-properties fo:margin-top="0.635cm" fo:margin-bottom="0.635cm" style:contextual-spacing="false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</style:style>
    <style:style style:name="P29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847cm" fo:margin-right="0cm" fo:line-height="0.635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847cm" fo:margin-right="0cm" fo:line-height="0.635cm" fo:text-indent="-0.847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99cm" fo:margin-right="0.199cm" fo:margin-top="0.318cm" fo:margin-bottom="0.318cm" style:contextual-spacing="false" fo:line-height="0.529cm" fo:text-align="justify" fo:text-align-last="justify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.199cm" fo:margin-top="0.318cm" fo:margin-bottom="0.318cm" style:contextual-spacing="false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199cm" fo:margin-right="0.199cm" fo:margin-top="0.318cm" fo:margin-bottom="0.318cm" style:contextual-spacing="false" fo:line-height="0.459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199cm" fo:margin-right="0.199cm" fo:margin-top="0.318cm" fo:margin-bottom="0.318cm" style:contextual-spacing="false" fo:line-height="0.459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0"><text:span text:style-name="T10">新北市樹林區公所公立公墓墳墓修繕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3">埋葬地點</text:p>
          </table:table-cell>
          <table:covered-table-cell/>
          <table:covered-table-cell/>
          <table:table-cell table:style-name="表格1.D2" table:number-columns-spanned="3" office:value-type="string">
            <text:p text:style-name="P24">埋葬者姓名</text:p>
          </table:table-cell>
          <table:covered-table-cell/>
          <table:covered-table-cell/>
          <table:table-cell table:style-name="表格1.D2" table:number-columns-spanned="2" office:value-type="string">
            <text:p text:style-name="P24">埋葬日期</text:p>
          </table:table-cell>
          <table:covered-table-cell/>
          <table:table-cell table:style-name="表格1.D2" table:number-columns-spanned="4" office:value-type="string">
            <text:p text:style-name="P24">施工日期</text:p>
          </table:table-cell>
          <table:covered-table-cell/>
          <table:covered-table-cell/>
          <table:covered-table-cell/>
          <table:table-cell table:style-name="表格1.M2" office:value-type="string">
            <text:p text:style-name="P24">墳墓面積</text:p>
          </table:table-cell>
        </table:table-row>
        <table:table-row table:style-name="表格1.3">
          <table:table-cell table:style-name="表格1.A3" table:number-columns-spanned="3" office:value-type="string">
            <text:p text:style-name="P14"><text:span text:style-name="T3"><text:s text:c="6"/>區 <text:s text:c="6"/>公墓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25"/>
          </table:table-cell>
          <table:covered-table-cell/>
          <table:covered-table-cell/>
          <table:table-cell table:style-name="表格1.D3" table:number-columns-spanned="2" office:value-type="string">
            <text:p text:style-name="P14"><text:span text:style-name="T5"><text:s text:c="2"/>年 <text:s text:c="2"/>月 <text:s/>日</text:span></text:p>
          </table:table-cell>
          <table:covered-table-cell/>
          <table:table-cell table:style-name="表格1.D3" table:number-columns-spanned="4" office:value-type="string">
            <text:p text:style-name="P26"><text:span text:style-name="T5"><text:s text:c="2"/>年 <text:s text:c="2"/>月 <text:s/>日</text:span></text:p>
          </table:table-cell>
          <table:covered-table-cell/>
          <table:covered-table-cell/>
          <table:covered-table-cell/>
          <table:table-cell table:style-name="表格1.M3" office:value-type="string">
            <text:p text:style-name="P11"/>
            <text:p text:style-name="P11"/>
            <text:p text:style-name="P12">平方公尺</text:p>
            <text:p text:style-name="P27"/>
          </table:table-cell>
        </table:table-row>
        <table:table-row table:style-name="表格1.4">
          <table:table-cell table:style-name="表格1.A4" table:number-rows-spanned="4" table:number-columns-spanned="2" office:value-type="string">
            <text:p text:style-name="P30">申</text:p>
            <text:p text:style-name="P30"/>
            <text:p text:style-name="P30">請</text:p>
            <text:p text:style-name="P30"/>
            <text:p text:style-name="P30">人</text:p>
          </table:table-cell>
          <table:covered-table-cell/>
          <table:table-cell table:style-name="表格1.C4" table:number-columns-spanned="5" office:value-type="string">
            <text:p text:style-name="P28"><text:span text:style-name="T3">姓名： <text:s text:c="19"/>（簽章）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6" office:value-type="string">
            <text:p text:style-name="P15"><text:span text:style-name="T3">身分證統一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H4" table:number-columns-spanned="11" office:value-type="string">
            <text:p text:style-name="P32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11" office:value-type="string">
            <text:p text:style-name="P33"><text:span text:style-name="T3">聯絡地址： </text:span></text:p>
            <text:p text:style-name="P2">□同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table:number-columns-spanned="11" office:value-type="string">
            <text:p text:style-name="P15"><text:span text:style-name="T3">聯絡電話：（市內） <text:s text:c="17"/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table:number-columns-spanned="2" office:value-type="string">
            <text:p text:style-name="P30">施</text:p>
            <text:p text:style-name="P30"/>
            <text:p text:style-name="P30">作</text:p>
            <text:p text:style-name="P30"/>
            <text:p text:style-name="P30">人</text:p>
          </table:table-cell>
          <table:covered-table-cell/>
          <table:table-cell table:style-name="表格1.C8" table:number-columns-spanned="5" office:value-type="string">
            <text:p text:style-name="P15"><text:span text:style-name="T3">姓名：　　　　　　 <text:s text:c="5"/>　 <text:s text:c="2"/>（簽章）</text:span></text:p>
          </table:table-cell>
          <table:covered-table-cell/>
          <table:covered-table-cell/>
          <table:covered-table-cell/>
          <table:covered-table-cell/>
          <table:table-cell table:style-name="表格1.C6" table:number-columns-spanned="6" office:value-type="string">
            <text:p text:style-name="P15"><text:span text:style-name="T3">身分證統一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6" table:number-columns-spanned="11" office:value-type="string">
            <text:p text:style-name="P32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6" table:number-columns-spanned="11" office:value-type="string">
            <text:p text:style-name="P28"><text:span text:style-name="T3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6" table:number-columns-spanned="11" office:value-type="string">
            <text:p text:style-name="P15"><text:span text:style-name="T3">聯絡電話：（市內） <text:s text:c="17"/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2" table:number-columns-spanned="13" office:value-type="string">
            <text:p text:style-name="P3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29">備註：</text:p>
            <text:list xml:id="list1469755243" text:style-name="WW8Num3">
              <text:list-item>
                <text:p text:style-name="P16"><text:span text:style-name="T3">受理申請之墳墓：本市未經公告限期遷葬之公立公墓內之墳墓。</text:span></text:p>
              </text:list-item>
              <text:list-item>
                <text:p text:style-name="P5">檢附文件：</text:p>
                <text:list>
                  <text:list-item>
                    <text:p text:style-name="P16"><text:span text:style-name="T3">新北市政府公立公墓墳墓修繕申請書。</text:span></text:p>
                  </text:list-item>
                  <text:list-item>
                    <text:p text:style-name="P16"><text:span text:style-name="T3">新北市政府公立公墓墳墓修繕現場照片（修繕前墓碑近照及墳墓全景各1張）。</text:span></text:p>
                  </text:list-item>
                  <text:list-item>
                    <text:p text:style-name="P16"><text:span text:style-name="T3">申請人身分證正、反面影本及印章或簽名。</text:span></text:p>
                  </text:list-item>
                  <text:list-item>
                    <text:p text:style-name="P17">申請人與亡者關係證明文件。</text:p>
                  </text:list-item>
                  <text:list-item>
                    <text:p text:style-name="P16"><text:span text:style-name="T9">亡者之除戶謄本（民國85年戶政電腦化後且設籍新北市（臺北縣）之亡者可線上代為查調）。</text:span></text:p>
                  </text:list-item>
                  <text:list-item>
                    <text:p text:style-name="P17">切結書。</text:p>
                  </text:list-item>
                  <text:list-item>
                    <text:p text:style-name="P5">其他證明文件。</text:p>
                  </text:list-item>
                </text:list>
              </text:list-item>
              <text:list-item>
                <text:p text:style-name="P17">公立公墓墳墓修繕規定：</text:p>
                <text:list>
                  <text:list-item>
                    <text:p text:style-name="P17">應就墳墓原有之形式修繕。</text:p>
                  </text:list-item>
                  <text:list-item>
                    <text:p text:style-name="P17">進行部分之修護。</text:p>
                  </text:list-item>
                  <text:list-item>
                    <text:p text:style-name="P17">不得增加高度及擴大面積。</text:p>
                  </text:list-item>
                  <text:list-item>
                    <text:p text:style-name="P16"><text:span text:style-name="T9">不得重新撿</text:span><text:span text:style-name="T3">（洗</text:span><text:span text:style-name="T3">）</text:span><text:span text:style-name="T9">骨再葬。</text:span></text:p>
                  </text:list-item>
                  <text:list-item>
                    <text:p text:style-name="P17">修繕施工僅得於原墳墓範圍內施工。</text:p>
                  </text:list-item>
                  <text:list-item>
                    <text:p text:style-name="P17">不得違反其他相關法規。<draw:frame draw:style-name="fr1" draw:name="外框1" text:anchor-type="char" svg:x="-0.12cm" svg:y="1.247cm" svg:width="5.99cm" svg:height="0.953cm" draw:z-index="1"><draw:text-box><text:p text:style-name="Standard"><text:span text:style-name="T7">申請案編碼：5070044 <text:s/>公告期限：7天</text:span></text:p></draw:text-box></draw:frame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13" office:value-type="string">
            <text:list xml:id="list145954283444611" text:continue-numbering="true" text:style-name="WW8Num3">
              <text:list-item>
                <text:p text:style-name="P16"><text:span text:style-name="T3">注意事項：經同意修繕之墳墓，請依上開修繕規定進行整修工程，不得有全部拆除重建、撿（洗）骨再葬或新埋葬（藏）等行為，如經查明有下列情事者，將依相關規定裁處：</text:span></text:p>
                <text:list>
                  <text:list-item>
                    <text:p text:style-name="P16"><text:span text:style-name="T3">如經查獲確有擅自起掘、撿骨等情事，涉違反殯葬管理條例第29條「公墓內之棺柩、屍體或骨灰（骸），非經直轄市、市、鄉（鎮、市）主管機關或其授權之機關核發起掘許可證明者，不得起掘。」規定者。將依同條例第78條規定「違反第29條規定者，處新臺幣3萬元以上15萬元以下罰鍰」。</text:span></text:p>
                  </text:list-item>
                  <text:list-item>
                    <text:p text:style-name="P16"><text:span text:style-name="T3">如經查獲確有撿骨再葬或新埋葬等情事，涉違反殯葬管理條例第70條第1項「</text:span><text:span text:style-name="T3">……</text:span><text:span text:style-name="T3">骨灰或起掘之骨骸，除本條例另有規定外，應存放於骨灰（骸）存放設施或火化處理</text:span><text:span text:style-name="T3">……</text:span><text:span text:style-name="T3">」規定者，將依同條例第83條第1項「違反第70條規定者，處新臺幣3萬元以上15萬元以下罰鍰外，並限期改善；屆期仍未改善者，得按次處罰；必要時，由直轄市、縣（市）主管機關起掘火化後為適當之處理，其所需費用，向墓主徵收。」處理。</text:span></text:p>
                  </text:list-item>
                  <text:list-item>
                    <text:p text:style-name="P16"><text:span text:style-name="T3">如經查獲確有增加高度或擴大面積等情事，涉違反殯葬管理條例第99條「墓主違反第71條第1項前段或第72條第2項規定，修繕逾越原墳墓之面積或高度者，經限期改善，屆期仍未改善者，處新台幣6萬元以上30萬元以下罰鍰，超過面積或高度達一倍以上者，按其倍數處罰。」</text:span></text:p>
                  </text:list-item>
                </text:list>
              </text:list-item>
              <text:list-item>
                <text:p text:style-name="P16"><text:span text:style-name="T3">本修繕之申請，後續倘有親屬或其他第三人提出異議時，均由申請人負責，與 <text:s/>貴單位無涉。</text:span></text:p>
              </text:list-item>
              <text:list-item>
                <text:p text:style-name="P16"><text:span text:style-name="T3">申請人已閱讀並了解上述內容，同意修繕申請書中所列之墳墓修繕相關規定，謹就上列事項切結，如有違反願負一切法律責任。</text:span></text:p>
              </text:list-item>
            </text:list>
            <text:p text:style-name="P4"/>
            <text:p text:style-name="P6">申請人：__________________(簽章)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7">審查</text:p>
            <text:p text:style-name="P7">意見</text:p>
          </table:table-cell>
          <table:table-cell table:style-name="表格1.B15" table:number-columns-spanned="10" office:value-type="string">
            <text:list xml:id="list1283473562" text:style-name="WW8Num4">
              <text:list-item>
                <text:p text:style-name="P18"><text:span text:style-name="T3">申請修繕之墳墓是否位於新北市未經限期公告遷葬之公立公墓內？</text:span></text:p>
              </text:list-item>
              <text:list-item>
                <text:p text:style-name="P9">申請應附表件是否齊全？</text:p>
              </text:list-item>
              <text:list-item>
                <text:p text:style-name="P9">其他審查意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8">□是 <text:s text:c="3"/>□否</text:p>
            <text:p text:style-name="P8"/>
            <text:p text:style-name="P8">□是 <text:s text:c="3"/>□否</text:p>
            <text:p text:style-name="P8"/>
          </table:table-cell>
          <table:covered-table-cell/>
        </table:table-row>
        <table:table-row table:style-name="表格1.16">
          <table:table-cell table:style-name="表格1.A16" office:value-type="string">
            <text:p text:style-name="P34">備註</text:p>
          </table:table-cell>
          <table:table-cell table:style-name="表格1.B16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35"><text:span text:style-name="T8">承辦人</text:span></text:p>
          </table:table-cell>
          <table:table-cell table:style-name="表格1.B17" table:number-columns-spanned="3" office:value-type="string">
            <text:p text:style-name="P21"/>
          </table:table-cell>
          <table:covered-table-cell/>
          <table:covered-table-cell/>
          <table:table-cell table:style-name="表格1.E17" office:value-type="string">
            <text:p text:style-name="P36">課長</text:p>
          </table:table-cell>
          <table:table-cell table:style-name="表格1.E17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E17" office:value-type="string">
            <text:p text:style-name="P37">區長</text:p>
          </table:table-cell>
          <table:table-cell table:style-name="表格1.K17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19"><draw:frame draw:style-name="fr1" draw:name="外框3" text:anchor-type="char" svg:x="-0.882cm" svg:y="1.586cm" svg:width="5.99cm" svg:height="0.953cm" draw:z-index="0"><draw:text-box><text:p text:style-name="Standard"><text:span text:style-name="T7">申請案編碼：5070044 <text:s/>公告期限：7天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space" fo:text-indent="-0.954cm" fo:margin-left="1.706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民殯葬（區）02-（民）表一-</text:span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   區公所受理公立公墓內墳墓修繕申請表</dc:title>
    <dc:subject/>
    <meta:keyword/>
    <meta:initial-creator>aj2452</meta:initial-creator>
    <meta:creation-date>2014-07-30T09:52:00</meta:creation-date>
    <dc:date>2021-03-12T14:59:52.345000000</dc:date>
    <meta:print-date>2015-02-10T10:46:00</meta:print-date>
    <meta:editing-cycles>34</meta:editing-cycles>
    <meta:editing-duration>PT3H21M34S</meta:editing-duration>
    <meta:document-statistic meta:table-count="1" meta:image-count="0" meta:object-count="0" meta:page-count="2" meta:paragraph-count="66" meta:word-count="1194" meta:character-count="1368" meta:non-whitespace-character-count="1244"/>
    <meta:generator>LibreOffice/7.0.1.2$Windows_X86_64 LibreOffice_project/7cbcfc562f6eb6708b5ff7d7397325de9e764452</meta:generator>
  </office:meta>
</office:document-meta>
</file>