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8pt" style:font-size-asian="18pt"/>
    </style:style>
    <style:style style:name="P2" style:family="paragraph" style:parent-style-name="Standard">
      <style:paragraph-properties fo:line-height="1.058cm" fo:text-align="justify" style:justify-single-word="false" fo:orphans="2" fo:widows="2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200%" fo:text-align="justify" style:justify-single-word="false" fo:orphans="2" fo:widows="2"/>
      <style:text-properties fo:font-size="18pt" style:font-name-asian="標楷體" style:font-size-asian="18pt"/>
    </style:style>
    <style:style style:name="P5" style:family="paragraph" style:parent-style-name="Standard" style:list-style-name="WW8Num1">
      <style:paragraph-properties fo:line-height="200%" fo:text-align="justify" style:justify-single-word="false" fo:orphans="2" fo:widows="2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fo:text-align="justify" style:justify-single-word="false" fo:orphans="2" fo:widows="2"/>
    </style:style>
    <style:style style:name="P11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切結書</text:p>
      <text:p text:style-name="P2"/>
      <text:p text:style-name="P10"><text:span text:style-name="T3"><text:s text:c="4"/></text:span><text:span text:style-name="T1">具切結書人於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，茲向本市</text:span><text:span text:style-name="T3"> <text:s text:c="5"/></text:span><text:span text:style-name="T1">區公所申請墳墓修繕，其墳墓座落於</text:span><text:span text:style-name="T3"> <text:s text:c="5"/></text:span><text:span text:style-name="T1">區</text:span><text:span text:style-name="T3"> <text:s text:c="5"/></text:span><text:span text:style-name="T1">公墓內。本人同意配合以下事宜，特此切結絕無異議。</text:span></text:p>
      <text:list xml:id="list4235367515" text:style-name="WW8Num1">
        <text:list-item>
          <text:p text:style-name="P5">本公墓依法遷葬時配合遷葬。</text:p>
        </text:list-item>
        <text:list-item>
          <text:p text:style-name="P5">依新北市自治法規規定，使用年限屆滿時歸還墓基。</text:p>
        </text:list-item>
      </text:list>
      <text:p text:style-name="P4"/>
      <text:p text:style-name="P4"/>
      <text:p text:style-name="P1"><text:span text:style-name="T5"><text:s text:c="10"/></text:span><text:span text:style-name="T4">此致</text:span></text:p>
      <text:p text:style-name="P9"><text:span text:style-name="T1">樹林區公所</text:span></text:p>
      <text:p text:style-name="P3">切結人簽章：</text:p>
      <text:p text:style-name="P9"><text:span text:style-name="T1">身分證字號：</text:span></text:p>
      <text:p text:style-name="P9"><text:span text:style-name="T1">住址：</text:span></text:p>
      <text:p text:style-name="P3">電話：</text:p>
      <text:p text:style-name="P3"/>
      <text:p text:style-name="P8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9"/></text:span><text:span text:style-name="T1">年</text:span><text:span text:style-name="T3"> <text:s text:c="12"/></text:span><text:span text:style-name="T1">月</text:span><text:span text:style-name="T3"> <text:s text:c="12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</text:span><text:span text:style-name="MT2">02-（民）表四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員工借用宿舍切結書</dc:title>
    <dc:subject/>
    <meta:keyword/>
    <meta:initial-creator>秘書處</meta:initial-creator>
    <meta:creation-date>2014-08-20T14:52:00</meta:creation-date>
    <dc:date>2021-03-12T15:01:44.500000000</dc:date>
    <meta:print-date>2011-01-25T14:24:00</meta:print-date>
    <meta:editing-cycles>9</meta:editing-cycles>
    <meta:editing-duration>PT15M25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2" meta:word-count="145" meta:character-count="233" meta:non-whitespace-character-count="147"/>
  </office:meta>
</office:document-meta>
</file>