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新北市樹林區公所</text:p>
      <text:p text:style-name="P2">新聞稿<text:s/>112.09.16</text:p>
      <text:p text:style-name="P3">2023<text:s/>新北市樹林紅麴文化節<text:s/>懷舊藝術嘉年華熱鬧登場</text:p>
      <text:p text:style-name="內文"/>
      <text:p text:style-name="內文">【新北市訊】「2023<text:s/>新北市樹林紅麴文化節」今(16)日在樹林區山佳火車站前廣<text:s/>場熱鬧登場。紅麴文化節邁入第<text:s/>17<text:s/>年，今年以「鐵道懷舊復古風」融合紅麴文化為<text:s/>主題，現場有多家紅麴美食攤位、健康紅麴齊步走集章活動、懷舊時尚街頭採集─拍<text:s/>照的<text:s/>10<text:s/>種<text:s/>POSE、一起吃便當─紅麴限量版餐盒及街頭藝人「百變氣球秀」與「夢幻<text:s/>泡泡秀」，讓民眾藉此認識紅麴文化，讓大家帶著紅麴知識及輕鬆的心情探索山佳百<text:s/>年車站歷史及周邊景點。<text:s/></text:p>
      <text:p text:style-name="內文"/>
      <text:p text:style-name="內文">樹林區長洪崇璉表示，樹林的鄉親們和在地企業不斷求新求變開發出許多紅麴特<text:s/>色商品，讓紅麴成為樹林獨有特色，強化樹林「紅麴故鄉」形象，也希望藉由紅麴文<text:s/>化節，欣賞保留下來的百年古蹟─山佳車站，一旁鐵道地景公園、沿途彩繪拍好拍滿<text:s/>的彩繪街、大豐一、二號礦坑及新北市第<text:s/>3<text:s/>座全齡化公園-鹿角溪公園，都是假日休<text:s/>閒踏青的好去處。<text:s/></text:p>
      <text:p text:style-name="內文"/>
      <text:p text:style-name="內文">樹林紅麴文化節現場還有「健康紅麴齊步走集章活動」，透過<text:s/>3<text:s/>大路線帶領民眾<text:s/>認識樹林獨特礦坑文化，集章完成即可獲得限量宣傳品(限量<text:s/>1,000<text:s/>份)。「明信片傳<text:s/>情」限量紅麴寶寶明信片寄送服務，與家人朋友一同分享活動當天的感動。「懷舊時<text:s/>尚街頭採集-拍照的<text:s/>10<text:s/>種<text:s/>POSE」激盪民眾創意，拍照打卡上傳，贈送限量主題水晶糖<text:s/>1<text:s/>支。此外，現場還安排大小朋友最喜歡的街頭藝人「百變氣球秀」與「夢幻泡泡<text:s/>秀」，互動性及趣味性十足。<text:s/></text:p>
      <text:p text:style-name="內文"/>
      <text:p text:style-name="內文">歡迎一同參與<text:s/>2023<text:s/>新北市樹林紅麴文化節，吃美食、看表演、玩闖關，還能走訪<text:s/>山佳車站周邊景點，讓大家來場不一樣的鐵道輕旅行，樹林紅麴文化節誠摯邀請您！<text:s/></text:p>
      <text:p text:style-name="內文"/>
      <text:p text:style-name="內文"><text:s/>更多活動相關訊息請至官方粉絲團【樹林紅麴文化節】查詢。<text:s/></text:p>
      <text:p text:style-name="內文"><text:s/>資料詳洽：<text:s/>樹林區公所所本部：張秘書蕙穩，手機：0928-802-204<text:s/></text:p>
      <text:p text:style-name="內文">樹林區公社會人文課：陳課長岱琪，手機：0933-913-65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es Shih-施榮芳-康和-數位政府服務處</meta:initial-creator>
    <dc:creator>James Shih-施榮芳-康和-數位政府服務處</dc:creator>
    <meta:creation-date>2024-01-16T07:34:00Z</meta:creation-date>
    <dc:date>2024-01-16T07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